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, serif"/>
    <style:font-face style:name="Mangal1" svg:font-family="Mangal"/>
    <style:font-face style:name="Times New          Roman" svg:font-family="'Times New          Roman', 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4pt" fo:letter-spacing="-0.004cm" fo:background-color="transparent"/>
    </style:style>
    <style:style style:name="P3" style:family="paragraph" style:parent-style-name="Text_20_body" style:list-style-name="L4">
      <style:paragraph-properties fo:line-height="100%" fo:text-align="justify" style:justify-single-word="false"/>
      <style:text-properties style:font-name="Times New Roman" fo:font-size="14pt" fo:letter-spacing="-0.004cm" fo:background-color="transparent"/>
    </style:style>
    <style:style style:name="P4" style:family="paragraph" style:parent-style-name="Text_20_body" style:list-style-name="L6">
      <style:paragraph-properties fo:line-height="100%" fo:text-align="justify" style:justify-single-word="false"/>
      <style:text-properties style:font-name="Times New Roman" fo:font-size="14pt" fo:letter-spacing="-0.004cm" fo:background-color="transparent"/>
    </style:style>
    <style:style style:name="P5" style:family="paragraph" style:parent-style-name="Text_20_body" style:list-style-name="L7">
      <style:paragraph-properties fo:line-height="100%" fo:text-align="justify" style:justify-single-word="false"/>
      <style:text-properties style:font-name="Times New Roman" fo:font-size="14pt" fo:letter-spacing="-0.004cm" fo:background-color="transparent"/>
    </style:style>
    <style:style style:name="P6" style:family="paragraph" style:parent-style-name="Text_20_body" style:list-style-name="L6">
      <style:paragraph-properties fo:line-height="100%" fo:text-align="justify" style:justify-single-word="false"/>
      <style:text-properties style:font-name="Times New Roman" fo:font-size="14pt" fo:letter-spacing="-0.004cm"/>
    </style:style>
    <style:style style:name="P7" style:family="paragraph" style:parent-style-name="Text_20_body" style:list-style-name="L7">
      <style:paragraph-properties fo:line-height="100%" fo:text-align="justify" style:justify-single-word="false"/>
      <style:text-properties style:font-name="Times New Roman" fo:font-size="14pt" fo:letter-spacing="-0.004cm"/>
    </style:style>
    <style:style style:name="P8" style:family="paragraph" style:parent-style-name="Text_20_body" style:list-style-name="L3">
      <style:paragraph-properties fo:line-height="100%" fo:text-align="justify" style:justify-single-word="false"/>
      <style:text-properties style:font-name="Calibri"/>
    </style:style>
    <style:style style:name="P9" style:family="paragraph" style:parent-style-name="Text_20_body" style:list-style-name="L5">
      <style:paragraph-properties fo:line-height="100%" fo:text-align="justify" style:justify-single-word="false"/>
      <style:text-properties style:font-name="Calibri"/>
    </style:style>
    <style:style style:name="P10" style:family="paragraph" style:parent-style-name="Text_20_body" style:list-style-name="L6">
      <style:paragraph-properties fo:line-height="100%" fo:text-align="justify" style:justify-single-word="false"/>
      <style:text-properties style:font-name="Calibri"/>
    </style:style>
    <style:style style:name="P11" style:family="paragraph" style:parent-style-name="Text_20_body" style:list-style-name="L7">
      <style:paragraph-properties fo:line-height="100%" fo:text-align="justify" style:justify-single-word="false"/>
      <style:text-properties style:font-name="Calibri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tyle="italic"/>
    </style:style>
    <style:style style:name="P14" style:family="paragraph" style:parent-style-name="Text_20_body">
      <style:paragraph-properties fo:margin-top="0cm" fo:margin-bottom="0cm" style:contextual-spacing="false" fo:line-height="100%" fo:text-align="end" style:justify-single-word="false"/>
    </style:style>
    <style:style style:name="P1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fo:font-style="italic" style:font-size-asian="9pt" style:font-size-complex="9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4cm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         Roman" fo:font-size="14pt" fo:letter-spacing="-0.004cm" fo:background-color="transparent"/>
    </style:style>
    <style:style style:name="T1" style:family="text">
      <style:text-properties fo:font-size="14pt" fo:font-weight="bold"/>
    </style:style>
    <style:style style:name="T2" style:family="text">
      <style:text-properties fo:letter-spacing="-0.004cm"/>
    </style:style>
    <style:style style:name="T3" style:family="text">
      <style:text-properties fo:letter-spacing="-0.004cm" fo:background-color="transparent" loext:char-shading-value="0"/>
    </style:style>
    <style:style style:name="T4" style:family="text">
      <style:text-properties fo:color="#000000" loext:opacity="100%" style:font-name="Times New Roman" fo:font-size="14pt" fo:letter-spacing="-0.004cm" fo:language="ru" fo:country="RU"/>
    </style:style>
    <style:style style:name="T5" style:family="text">
      <style:text-properties fo:color="#000000" loext:opacity="100%" fo:letter-spacing="-0.004cm"/>
    </style:style>
    <style:style style:name="T6" style:family="text">
      <style:text-properties style:font-name="Times New Roman" fo:font-size="14pt" fo:letter-spacing="-0.004cm"/>
    </style:style>
    <style:style style:name="T7" style:family="text">
      <style:text-properties style:font-name="Times New Roman" fo:font-size="14pt" fo:letter-spacing="-0.004cm" fo:background-color="transparent" loext:char-shading-value="0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орядок подачи заявления для рассмотрения на комиссии</text:p>
      <text:p text:style-name="Text_20_body"/>
      <text:p text:style-name="Text_20_body"><text:s/></text:p>
      <text:p text:style-name="P15">Выдержка из решения Совета Качиснкого МО г. Севастополя от 14.08.2020 г. №47/176</text:p>
      <text:p text:style-name="P13"/>
      <text:p text:style-name="P14"/>
      <text:list xml:id="list889131931" text:style-name="L1">
        <text:list-header>
          <text:p text:style-name="P1"><text:span text:style-name="T1">Порядок подачи заявления для рассмотрения на комиссии</text:span> </text:p>
        </text:list-header>
      </text:list>
      <text:list xml:id="list1477131985" text:style-name="L2">
        <text:list-item>
          <text:p text:style-name="P2">Основаниями для проведения заседания комиссии являются:</text:p>
        </text:list-item>
      </text:list>
      <text:list xml:id="list293700389" text:style-name="L3">
        <text:list-item>
          <text:p text:style-name="P8"><text:span text:style-name="T6">представление Главой ВМО </text:span><text:span text:style-name="T4">Качинского</text:span><text:span text:style-name="T2"> </text:span><text:span text:style-name="T6">МО материалов проверки, свидетельствующих:</text:span></text:p>
        </text:list-item>
      </text:list>
      <text:list xml:id="list766386522" text:style-name="L4">
        <text:list-item>
          <text:p text:style-name="P3">о представлении муниципальным служащим недостоверных или неполных сведений о доходах, расходах, об имуществе и об обязательствах имущественного характера;</text:p>
        </text:list-item>
        <text:list-item>
          <text:p text:style-name="P3">о несоблюдении муниципальным служащим требований к служебному поведению и (или) требований об урегулировании конфликта интересов;</text:p>
        </text:list-item>
      </text:list>
      <text:list xml:id="list1150395938" text:style-name="L5">
        <text:list-item>
          <text:p text:style-name="P9"><text:span text:style-name="T6">поступившее Главе ВМО Качинского</text:span><text:span text:style-name="T5"> </text:span><text:span text:style-name="T6">МО:</text:span></text:p>
        </text:list-item>
      </text:list>
      <text:list xml:id="list1715470110" text:style-name="L6">
        <text:list-item>
          <text:p text:style-name="P6">обращение гражданина, замещавшего в ОМСУ ВМО Качинского МО должность муниципальной службы, включенную в перечень должностей, утвержденных нормативным правовым актом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ей входили в его должностные (служебные) обязанности, до истечения двух лет со дня увольнения с муниципальной службы;</text:p>
        </text:list-item>
        <text:list-item>
          <text:p text:style-name="P4">заявление муниципального служащего о невозможности, по объективным причинам, представить сведения о доходах, расходах, об имуществе и обязательствах имущественного характера своих супруги (супруга) и несовершеннолетних детей;</text:p>
        </text:list-item>
        <text:list-item>
          <text:p text:style-name="P10"><text:span text:style-name="T6">заявление муниципального служащего о невозможности выполнить требования Федерального закона от 07.05.2013 г. </text:span><text:span text:style-name="T2">№ </text:span><text:span text:style-name="T6">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в связи с арестом, запретом распоряжения, наложенными компетентными органами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</text:span></text:p>
        </text:list-item>
        <text:list-item>
          <text:p text:style-name="P4"><text:soft-page-break/>уведомление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;</text:p>
        </text:list-item>
      </text:list>
      <text:p text:style-name="P16">в) представление Главы ВМО Качинского МО 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е в органе местного самоуправления мер по предупреждению коррупции;</text:p>
      <text:p text:style-name="P17"/>
      <text:p text:style-name="P17"><text:span text:style-name="T7">г) представление Главой ВМО Качинского МО материалов проверки, свидетельствующих о предоставлении муниципальным служащим недостоверных или неполных сведений, предусмотренных частью 1 статьи 3 Федерального закона от 3 декабря 2012 года </text:span><text:span text:style-name="T3">№ </text:span><text:span text:style-name="T7">230-ФЗ «О контроле за соответствием расходов лиц, замещающих государственные должности, и иных лиц их доходам» (далее - Федеральный закон «О контроле за соответствием расходов лиц, замещающих государственные должности, и иных лиц их доходам»);</text:span></text:p>
      <text:p text:style-name="P17"/>
      <text:p text:style-name="P17"><text:span text:style-name="T6">д) поступившее в соответствии с частью 4 статьи 12 Федерального закона от 25 декабря 2008 г. </text:span><text:span text:style-name="T2">№ </text:span><text:span text:style-name="T6">273-ФЗ «О противодействии коррупции» и статьей 64.1 Трудового кодекса Российской Федерации в ОМСУ ВМО Качинского МО, уведомление коммерческой или некоммерческой организации о заключении с гражданином, замещающим должность муниципальной службы в ОМСУ ВМО Качинского МО, трудового или гражданско-правового договора на выполнение работ (оказание услуг), если отдельные функции муниципального управления данной организацией входили в его должностные (служебные) обязанности, исполняемые во время замещения должности в ОМСУ ВМО Качинского МО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е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;</text:span></text:p>
      <text:list xml:id="list338207047" text:style-name="L7">
        <text:list-item>
          <text:p text:style-name="P5">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    <text:list>
            <text:list-item>
              <text:p text:style-name="P11"><text:soft-page-break/><text:span text:style-name="T6">Обращение, указанное в абзаце втором подпункта «б» пункта 13 настоящего Положения, подается гражданином, замещающим должность муниципальной службы в ОМСУ ВМО Качинского МО, Главе ВМО Качинского МО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муниципальному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Главой ВМО Качинского МО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 декабря 2008 г. </text:span><text:span text:style-name="T2">№ </text:span><text:span text:style-name="T6">273-ФЗ «О противодействии коррупции».</text:span></text:p>
            </text:list-item>
            <text:list-item>
              <text:p text:style-name="P5">Обращение, указанное в абзаце втором подпункта «б» пункта 13 настоящего Положения, может быть подано муниципальным служащим, планирующим свое увольнение с муниципальной службы, и подлежит рассмотрению комиссией в соответствии с настоящим Положением.</text:p>
            </text:list-item>
            <text:list-item>
              <text:p text:style-name="P11"><text:span text:style-name="T6">Уведомление, указанное в подпункте «д» пункта 13 настоящего Положения, рассматривается Главой ВМО Качинского МО, который осуществляет подготовку мотивированного заключения о соблюдении гражданином, замещавшим должность муниципальной службы в ОМСУ ВМО Качинского МО, требований статьи 12 Федерального закона от 25 декабря 2008 г. </text:span><text:span text:style-name="T2">№ </text:span><text:span text:style-name="T6">273-ФЗ «О противодействии коррупции».</text:span></text:p>
            </text:list-item>
            <text:list-item>
              <text:p text:style-name="P7">Уведомление, указанное в абзаце пятом подпункта «б» пункта 13 настоящего Положения, рассматривается Главой ВМО Качинского МО, который осуществляет подготовку мотивированного заключения по результатам рассмотрения уведомления.</text:p>
            </text:list-item>
            <text:list-item>
              <text:p text:style-name="P7">При подготовке мотивированного заключения по результатам рассмотрения обращения, указанного в абзаце втором подпункта «б» пункта 13 настоящего Положения, или уведомлений, указанных в абзаце пятом подпункта «б» и подпункте «д» пункта 13 настоящего Положения, Глава ВМО Качинского МО имеет право проводить собеседование с муниципальным служащим, представившим обращение или уведомление, получать от него письменные пояснения и направлять в установленном порядке запросы в <text:soft-page-break/>государственные органы, органы местного самоуправления и заинтересованные организации.</text:p>
            </text:list-item>
          </text:list>
        </text:list-item>
      </text:list>
      <text:p text:style-name="P18">Обращение или уведомление, а также заключение и другие материалы в течение семи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, serif"/>
    <style:font-face style:name="Mangal1" svg:font-family="Mangal"/>
    <style:font-face style:name="Times New          Roman" svg:font-family="'Times New          Roman', 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0-12-28T11:15:16.312000000</dc:date>
    <meta:editing-duration>PT1M5S</meta:editing-duration>
    <meta:editing-cycles>3</meta:editing-cycles>
    <meta:document-statistic meta:table-count="0" meta:image-count="0" meta:object-count="0" meta:page-count="4" meta:paragraph-count="23" meta:word-count="922" meta:character-count="7348" meta:non-whitespace-character-count="6461"/>
  </office:meta>
</office:document-meta>
</file>