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4cm" table:align="right"/>
    </style:style>
    <style:style style:name="Таблица1.A" style:family="table-column">
      <style:table-column-properties style:column-width="8.378cm"/>
    </style:style>
    <style:style style:name="Таблица1.B" style:family="table-column">
      <style:table-column-properties style:column-width="8.505cm"/>
    </style:style>
    <style:style style:name="Таблица1.A1" style:family="table-cell">
      <style:table-cell-properties style:writing-mode="page"/>
    </style:style>
    <style:style style:name="Таблица1.3" style:family="table-row">
      <style:table-row-properties style:min-row-height="0.305cm"/>
    </style:style>
    <style:style style:name="Таблица1.4" style:family="table-row">
      <style:table-row-properties style:min-row-height="0.656cm"/>
    </style:style>
    <style:style style:name="P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officeooo:paragraph-rsid="001cc91b"/>
    </style:style>
    <style:style style:name="P2" style:family="paragraph" style:parent-style-name="Standard">
      <style:paragraph-properties fo:margin-left="0cm" fo:margin-right="0cm" fo:margin-top="0.092cm" fo:margin-bottom="0.092cm" style:contextual-spacing="false" fo:line-height="115%" fo:text-align="center" style:justify-single-word="false" fo:hyphenation-ladder-count="no-limit" fo:text-indent="0cm" style:auto-text-indent="false"/>
      <style:text-properties officeooo:rsid="001b1cf2" officeooo:paragraph-rsid="001b1cf2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.192cm" fo:margin-bottom="0.192cm" style:contextual-spacing="false" fo:line-height="115%" fo:text-align="center" style:justify-single-word="false" fo:hyphenation-ladder-count="no-limit" fo:text-indent="1.251cm" style:auto-text-indent="false"/>
      <style:text-properties fo:font-weight="bold" officeooo:rsid="001b1cf2" officeooo:paragraph-rsid="001b1cf2" style:font-weight-asian="bold" style:font-weight-complex="bold" fo:hyphenate="false" fo:hyphenation-remain-char-count="2" fo:hyphenation-push-char-count="2" loext:hyphenation-no-caps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rsid="001b1cf2" officeooo:paragraph-rsid="001b1cf2"/>
    </style:style>
    <style:style style:name="P6" style:family="paragraph" style:parent-style-name="Table_20_Contents">
      <style:paragraph-properties fo:text-align="center" style:justify-single-word="false"/>
      <style:text-properties officeooo:rsid="001b1cf2" officeooo:paragraph-rsid="001cc91b"/>
    </style:style>
    <style:style style:name="P7" style:family="paragraph" style:parent-style-name="Table_20_Contents">
      <style:paragraph-properties fo:text-align="start" style:justify-single-word="false"/>
      <style:text-properties officeooo:rsid="001b1cf2" officeooo:paragraph-rsid="001b1cf2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b1cf2" officeooo:paragraph-rsid="001b1cf2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officeooo:rsid="001d7811" officeooo:paragraph-rsid="001d7811"/>
    </style:style>
    <style:style style:name="T1" style:family="text">
      <style:text-properties fo:color="#000000" loext:opacity="100%" style:font-name="Times New Roman" fo:font-size="14pt" fo:letter-spacing="normal" style:text-underline-style="none" fo:font-weight="normal" fo:background-color="transparent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" style:family="text">
      <style:text-properties fo:color="#000000" loext:opacity="100%" style:font-name="Times New Roman" fo:font-size="14pt" fo:letter-spacing="normal" style:text-underline-style="none" fo:background-color="transparent" loext:char-shading-value="0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4pt" fo:letter-spacing="normal" style:text-underline-style="none" fo:font-weight="normal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4" style:family="text">
      <style:text-properties fo:color="#000000" loext:opacity="100%" style:font-name="Times New Roman" fo:font-size="14pt" fo:letter-spacing="normal" style:text-underline-style="none" fo:font-weight="normal" officeooo:rsid="001b1cf2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5" style:family="text">
      <style:text-properties fo:color="#000000" loext:opacity="100%" style:font-name="Times New Roman" fo:font-size="14pt" fo:letter-spacing="normal" style:text-underline-style="none" fo:font-weight="normal" officeooo:rsid="001cc91b" fo:background-color="transparent" loext:char-shading-value="0" style:font-name-asian="Times New Roman" style:font-size-asian="14pt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4pt" officeooo:rsid="001cc91b" style:font-size-asian="14pt" style:font-name-complex="Times New Roman1" style:font-size-complex="14pt"/>
    </style:style>
    <style:style style:name="T8" style:family="text">
      <style:text-properties officeooo:rsid="001d78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Обобщенная информация </text:span></text:p>
      <text:p text:style-name="P2"><text:span text:style-name="T1">об исполнении (ненадлежащем исполнении) лицами, замещающими муниципальную должность депутата <text:s/>обязанности представить сведения о доходах, расходах, об имуществе и обязательствах имущественного характера </text:span></text:p>
      <text:p text:style-name="P2"><text:span text:style-name="T1">за 2022год</text:span></text:p>
      <text:p text:style-name="P2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605768656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8">Информация об исполнении</text:p>
          </table:table-cell>
        </table:table-row>
        <table:table-row table:style-name="TableLine605768656">
          <table:table-cell table:style-name="Таблица1.A1" office:value-type="string">
            <text:p text:style-name="P7">1 Депутат </text:p>
          </table:table-cell>
          <table:table-cell table:style-name="Таблица1.A1" office:value-type="string">
            <text:p text:style-name="P6">Обязанность исполнена </text:p>
          </table:table-cell>
        </table:table-row>
        <table:table-row table:style-name="Таблица1.3">
          <table:table-cell table:style-name="Таблица1.A1" office:value-type="string">
            <text:p text:style-name="P7">2 Депутат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Таблица1.4">
          <table:table-cell table:style-name="Таблица1.A1" office:value-type="string">
            <text:p text:style-name="P7">3 Депутат 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7">4 Депутат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7">5 Депутат 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7">6 Депутат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7">7 Депутат 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7"><text:span text:style-name="T8">8 </text:span>Депутат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9">0 Депутат</text:p>
          </table:table-cell>
          <table:table-cell table:style-name="Таблица1.A1" office:value-type="string">
            <text:p text:style-name="P5">Обязанность исполнена </text:p>
          </table:table-cell>
        </table:table-row>
        <table:table-row table:style-name="TableLine605768656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1"><text:span text:style-name="T6">Лицами, замещающими муниципальные должности внутригородского муниципального образования города Севастополя </text:span><text:span text:style-name="T7">Качинского</text:span><text:span text:style-name="T6"> муниципального округа и муниципальные должности депутата Совета </text:span><text:span text:style-name="T7">Качинского</text:span><text:span text:style-name="T6"> муниципального округа осуществляющими свои полномочия </text:span><text:bookmark text:name="_GoBack"/><text:span text:style-name="T6">на не постоянной основе обязанности по представлению сведений о своих доходах, расходах, об имуществе и обязательствах имущественного характера, а также сведения о доходах, расходах, об имуществе и обязательствах имущественного характера своих супруги (супруга) и несовершеннолетних детей, (далее – справки о доходах (расходах), а также по уведомлению об отсутствии сделок, общая сумма которых превышает общий доход данного лица и его супруги (супруга) за три последних года, предшествующих отчетному ( далее- уведомление) за период с 1 января 2022 года по 31 декабря 2022 года исполнены. </text:span><text:span text:style-name="T7">Исполнение реализовано </text:span><text:span text:style-name="T6"><text:s/></text:span><text:span text:style-name="T4">путем подачи <text:s/>Губернатору города Севастополя </text:span><text:span text:style-name="T5">через уполномоченный орган - </text:span><text:span text:style-name="T4"><text:s/>Управление по профилактике коррупционных и иных правонарушений Департамента общественной безопасности города Севастополя указанными должностными лицами предоставлены: </text:span><text:span text:style-name="T5">1</text:span><text:span text:style-name="T4"> справк</text:span><text:span text:style-name="T5">а</text:span><text:span text:style-name="T4"> о доходах (расходах), </text:span><text:span text:style-name="T5">8</text:span><text:span text:style-name="T4"> уведомлений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5-12T13:59:27.204000000</meta:print-date>
    <dc:date>2023-05-12T13:59:30.455000000</dc:date>
    <meta:editing-duration>PT1H34M28S</meta:editing-duration>
    <meta:editing-cycles>1</meta:editing-cycles>
    <meta:document-statistic meta:table-count="1" meta:image-count="0" meta:object-count="0" meta:page-count="1" meta:paragraph-count="23" meta:word-count="203" meta:character-count="1690" meta:non-whitespace-character-count="1490"/>
    <meta:generator>LibreOffice/7.3.0.3$Windows_X86_64 LibreOffice_project/0f246aa12d0eee4a0f7adcefbf7c878fc2238db3</meta:generator>
  </office:meta>
</office:document-meta>
</file>