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2.205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4.475cm" fo:break-before="auto" style:use-optimal-row-height="true"/>
    </style:style>
    <style:style style:name="ro7" style:family="table-row">
      <style:table-row-properties style:row-height="4.106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3.738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>
            <text:p>МО</text:p>
          </table:table-cell>
          <table:table-cell table:style-name="ce3" office:value-type="string" calcext:value-type="string">
            <text:p>Тип объекта</text:p>
          </table:table-cell>
          <table:table-cell table:style-name="ce3" office:value-type="string" calcext:value-type="string">
            <text:p>Вид права, доля права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1" office:value-type="string" calcext:value-type="string">
            <text:p>Адрес</text:p>
          </table:table-cell>
          <table:table-cell table:style-name="ce1" office:value-type="string" calcext:value-type="string">
            <text:p>Категория</text:p>
          </table:table-cell>
          <table:table-cell table:style-name="ce1" office:value-type="string" calcext:value-type="string">
            <text:p>Вид разрешенного использования</text:p>
          </table:table-cell>
          <table:table-cell table:style-name="ce1" office:value-type="string" calcext:value-type="string">
            <text:p>Площадь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5</text:p>
          </table:table-cell>
          <table:table-cell office:value-type="string" calcext:value-type="string">
            <text:p>г. Севастополь, с. Полюшко, в районе СТ "Мираж"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28" calcext:value-type="float">
            <text:p>428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8</text:p>
          </table:table-cell>
          <table:table-cell office:value-type="string" calcext:value-type="string">
            <text:p>г. Севастополь, Нахимовский район, в границах землепользования СТ "Мираж", уч. № А-159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1200" calcext:value-type="float">
            <text:p>12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9</text:p>
          </table:table-cell>
          <table:table-cell office:value-type="string" calcext:value-type="string">
            <text:p>г. Севастополь, Нахимовский район, в границах землепользования СТ "Мираж", уч. № А-158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1199" calcext:value-type="float">
            <text:p>1199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3:18</text:p>
          </table:table-cell>
          <table:table-cell office:value-type="string" calcext:value-type="string">
            <text:p>г. Севастополь, Нахимовский р., <text:s/>пгт. Кача, улица Колдунова А. Маршала, земельный участок 3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698</text:p>
          </table:table-cell>
          <table:table-cell office:value-type="string" calcext:value-type="string">
            <text:p>г. Севастополь, с-за П.Осипенко СОТ "Чайка-3"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20" calcext:value-type="float">
            <text:p>520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256</text:p>
          </table:table-cell>
          <table:table-cell office:value-type="string" calcext:value-type="string">
            <text:p>г. Севастополь, Нахимовский р-н, ТСН "СНТ "Чайка-3", уч. 190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97" calcext:value-type="float">
            <text:p>497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244</text:p>
          </table:table-cell>
          <table:table-cell office:value-type="string" calcext:value-type="string">
            <text:p>г. Севастополь, Нахимовский р-н, ТСН СНТ "Мираж", ш. Качинское, 51/в-30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1" calcext:value-type="float">
            <text:p>401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14</text:p>
          </table:table-cell>
          <table:table-cell office:value-type="string" calcext:value-type="string">
            <text:p>г. Севастополь, Нахимовский р., пгт. Кача, ул. Авиаторов, земельный участок 50/75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800" calcext:value-type="float">
            <text:p>800</text:p>
          </table:table-cell>
        </table:table-row>
        <table:table-row table:style-name="ro6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789</text:p>
          </table:table-cell>
          <table:table-cell office:value-type="string" calcext:value-type="string">
            <text:p>г. Севастополь, Нахимовский район, Качинский п/совет, садоводческое товарищество "обслуживающий кооператив "Дерзкий", <text:s/>земельный участок 160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14" calcext:value-type="float">
            <text:p>414</text:p>
          </table:table-cell>
        </table:table-row>
        <table:table-row table:style-name="ro6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14001:40</text:p>
          </table:table-cell>
          <table:table-cell office:value-type="string" calcext:value-type="string">
            <text:p>г. Севастополь, Нахимовский район, участок № 604 (контур 3) в соответствии со схемой раздела земель коллективной собственности ЗАО "С. Перовской"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с/х производства</text:p>
          </table:table-cell>
          <table:table-cell office:value-type="float" office:value="16569" calcext:value-type="float">
            <text:p>16569</text:p>
          </table:table-cell>
        </table:table-row>
        <table:table-row table:style-name="ro7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89</text:p>
          </table:table-cell>
          <table:table-cell office:value-type="string" calcext:value-type="string">
            <text:p>г. Севастополь, Нахимовский район, Качинский сельский Совет, в границах землепользования СОТ "Меркурий", уч. № 27-А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195" calcext:value-type="float">
            <text:p>195</text:p>
          </table:table-cell>
        </table:table-row>
        <table:table-row table:style-name="ro7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83</text:p>
          </table:table-cell>
          <table:table-cell office:value-type="string" calcext:value-type="string">
            <text:p>г. Севастополь, Нахимовский район, Качинский поселковый совет, в границах землепользования СОТ "Меркурий", уч. №27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195" calcext:value-type="float">
            <text:p>195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7001:482</text:p>
          </table:table-cell>
          <table:table-cell office:value-type="string" calcext:value-type="string">
            <text:p>г. Севастополь, с. Полюшко, ул. Колосистая, д. 36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7" calcext:value-type="float">
            <text:p>807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3:432</text:p>
          </table:table-cell>
          <table:table-cell office:value-type="string" calcext:value-type="string">
            <text:p>г Севастополь, пгт Кача, ул Кожедуба, д 2/7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6001:518</text:p>
          </table:table-cell>
          <table:table-cell office:value-type="string" calcext:value-type="string">
            <text:p>г. Севастополь, с. Полюшко, ул. Солнечная, 21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484" calcext:value-type="float">
            <text:p>484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78</text:p>
          </table:table-cell>
          <table:table-cell office:value-type="string" calcext:value-type="string">
            <text:p>г. Севастополь, Нахимовского района, в границах землепользования СТ "Таврия", уч. № 38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58" calcext:value-type="float">
            <text:p>458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80</text:p>
          </table:table-cell>
          <table:table-cell office:value-type="string" calcext:value-type="string">
            <text:p>г. Севастополь, Нахимовского района, в границах землепользования СТ "Таврия", уч. № 5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61" calcext:value-type="float">
            <text:p>461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555</text:p>
          </table:table-cell>
          <table:table-cell office:value-type="string" calcext:value-type="string">
            <text:p>г. Севастополь, Нахимовский район, в границах СТ "Мираж", уч. № Б-14/15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1047" calcext:value-type="float">
            <text:p>1047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6001:600</text:p>
          </table:table-cell>
          <table:table-cell office:value-type="string" calcext:value-type="string">
            <text:p>г Севастополь, Нахимовский р-н, с Осипенко, ул Красноярская, д 21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900" calcext:value-type="float">
            <text:p>9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62</text:p>
          </table:table-cell>
          <table:table-cell office:value-type="string" calcext:value-type="string">
            <text:p>г. Севастополь, Нахимовский район, в границах землепользования СТ "Таврия", уч. №2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58" calcext:value-type="float">
            <text:p>458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3:295</text:p>
          </table:table-cell>
          <table:table-cell office:value-type="string" calcext:value-type="string">
            <text:p>г. Севастополь, п. Кача, ул Авиаторов, 1г/18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932" calcext:value-type="float">
            <text:p>932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201</text:p>
          </table:table-cell>
          <table:table-cell office:value-type="string" calcext:value-type="string">
            <text:p>г. Севастополь, Нахимовский район, в границах землепользования СТ "Берег", участок № 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78" calcext:value-type="float">
            <text:p>578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349</text:p>
          </table:table-cell>
          <table:table-cell office:value-type="string" calcext:value-type="string">
            <text:p>г. Севастополь, Нахимовский район, в границах землепользования СТ "Мираж", уч. № Б-67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9" calcext:value-type="float">
            <text:p>409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218</text:p>
          </table:table-cell>
          <table:table-cell office:value-type="string" calcext:value-type="string">
            <text:p>г. Севастополь, Нахимовский район, в границах землепользования СТ "Мираж", участок А-2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600" calcext:value-type="float">
            <text:p>60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593</text:p>
          </table:table-cell>
          <table:table-cell office:value-type="string" calcext:value-type="string">
            <text:p>г. Севастополь, в границах землепользования СТ "Чайка-3", земельный участок № 219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32" calcext:value-type="float">
            <text:p>432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4001:174</text:p>
          </table:table-cell>
          <table:table-cell office:value-type="string" calcext:value-type="string">
            <text:p>г. Севастополь, с. Вишневое, ул. Качинская, д. 17-А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ых видов жилой застройки</text:p>
          </table:table-cell>
          <table:table-cell office:value-type="float" office:value="600" calcext:value-type="float">
            <text:p>600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1</text:p>
          </table:table-cell>
          <table:table-cell office:value-type="string" calcext:value-type="string">
            <text:p>г. Севастополь, пос. Кача, в границах землепользования ОК "ДСК "Арзу", участок № 140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581" calcext:value-type="float">
            <text:p>581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3:425</text:p>
          </table:table-cell>
          <table:table-cell office:value-type="string" calcext:value-type="string">
            <text:p>г. Севастополь, пгт Кача, ул. Кожедуба, д. 6а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29" calcext:value-type="float">
            <text:p>829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324</text:p>
          </table:table-cell>
          <table:table-cell office:value-type="string" calcext:value-type="string">
            <text:p>г. Севастополь, Нахимовский <text:s/>район, в границах землепользования СТ "Полюшко-2", уч. № 61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0" calcext:value-type="float">
            <text:p>4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442</text:p>
          </table:table-cell>
          <table:table-cell office:value-type="string" calcext:value-type="string">
            <text:p>г. Севастополь, Нахимовский район, в границах землепользования СТ "Мираж", уч. Б-3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1043" calcext:value-type="float">
            <text:p>1043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4</text:p>
          </table:table-cell>
          <table:table-cell office:value-type="string" calcext:value-type="string">
            <text:p>г. Севастополь, СТ "Прибрежное" Качинского сельского Совета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6001:518</text:p>
          </table:table-cell>
          <table:table-cell office:value-type="string" calcext:value-type="string">
            <text:p>г. Севастополь, с. Полюшко, ул. Солнечная, 21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484" calcext:value-type="float">
            <text:p>484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3:81</text:p>
          </table:table-cell>
          <table:table-cell office:value-type="string" calcext:value-type="string">
            <text:p>г. Севастополь, Нахимовский район, пгт Кача, улица Качинское шоссе, земельный участок 104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403" calcext:value-type="float">
            <text:p>403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2:32</text:p>
          </table:table-cell>
          <table:table-cell office:value-type="string" calcext:value-type="string">
            <text:p>г. Севастополь, п. Кача, ул. Гастелло, д. 4-а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618" calcext:value-type="float">
            <text:p>618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852</text:p>
          </table:table-cell>
          <table:table-cell office:value-type="string" calcext:value-type="string">
            <text:p>г. Севастополь, ПК СНТ "Чайка-1", 274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14" calcext:value-type="float">
            <text:p>314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381</text:p>
          </table:table-cell>
          <table:table-cell office:value-type="string" calcext:value-type="string">
            <text:p>г. Севастополь, Нахимовский район, в границах СТ "Южный", <text:s/>уч. 211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55" calcext:value-type="float">
            <text:p>455</text:p>
          </table:table-cell>
        </table:table-row>
        <table:table-row table:style-name="ro10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214</text:p>
          </table:table-cell>
          <table:table-cell office:value-type="string" calcext:value-type="string">
            <text:p>г. Севастополь, Нахимовский район, п. Кача, в границах землепользования ОК "ДСК "Арзу", земельный участок № 48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601" calcext:value-type="float">
            <text:p>601</text:p>
          </table:table-cell>
        </table:table-row>
        <table:table-row table:style-name="ro10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215</text:p>
          </table:table-cell>
          <table:table-cell office:value-type="string" calcext:value-type="string">
            <text:p>г. Севастополь, Нахимовский <text:s/>район, пос. Кача, в границах землепользования ОК "ДСК "АРЗУ", участок №47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600" calcext:value-type="float">
            <text:p>600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591</text:p>
          </table:table-cell>
          <table:table-cell office:value-type="string" calcext:value-type="string">
            <text:p>г. Севастополь, <text:s/>Нахимовский район, СТ "Бельбек", участок № 34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1010" calcext:value-type="float">
            <text:p>101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992</text:p>
          </table:table-cell>
          <table:table-cell office:value-type="string" calcext:value-type="string">
            <text:p>г. Севастополь, Нахимовский район, в границах СТ "Полюшко-2", уч. № 173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72" calcext:value-type="float">
            <text:p>372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7002:322</text:p>
          </table:table-cell>
          <table:table-cell office:value-type="string" calcext:value-type="string">
            <text:p>г. Севастополь, с. Полюшко, ул. Персиковая, 17/2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1000" calcext:value-type="float">
            <text:p>1000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38</text:p>
          </table:table-cell>
          <table:table-cell office:value-type="string" calcext:value-type="string">
            <text:p>г. Севастополь, Нахимовский район, <text:s/>в границах землепользования СТ "Чайка-3", уч.№ 3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830" calcext:value-type="float">
            <text:p>83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238</text:p>
          </table:table-cell>
          <table:table-cell office:value-type="string" calcext:value-type="string">
            <text:p>г. Севастополь, Нахимовский р-н, ТСН "СТ "Полюшко-2", ш. Качинское, 34а/18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54" calcext:value-type="float">
            <text:p>354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988</text:p>
          </table:table-cell>
          <table:table-cell office:value-type="string" calcext:value-type="string">
            <text:p>г. Севастополь, Нахимовский р-н, в границах землепользования СТ "Чайка-1"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10" calcext:value-type="float">
            <text:p>410</text:p>
          </table:table-cell>
        </table:table-row>
        <table:table-row table:style-name="ro10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33</text:p>
          </table:table-cell>
          <table:table-cell office:value-type="string" calcext:value-type="string">
            <text:p>г. Севастополь, Качинский поселковый Совет, в границах землепользования СТ "Мираж", уч. № В-65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92" calcext:value-type="float">
            <text:p>392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271</text:p>
          </table:table-cell>
          <table:table-cell office:value-type="string" calcext:value-type="string">
            <text:p>г. Севастополь, Качинский поселковый Совет, в границах СТ "Мираж", участок № В-127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1000" calcext:value-type="float">
            <text:p>1000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847</text:p>
          </table:table-cell>
          <table:table-cell office:value-type="string" calcext:value-type="string">
            <text:p>г Севастополь, Нахимовский р-н, снт Полюшко-2, уч 20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3:191</text:p>
          </table:table-cell>
          <table:table-cell office:value-type="string" calcext:value-type="string">
            <text:p>г. Севастополь, Нахимовский р., пгт Кача, улица Глинки Братьев, земельный участок 81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181" calcext:value-type="float">
            <text:p>181</text:p>
          </table:table-cell>
        </table:table-row>
        <table:table-row table:style-name="ro10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32</text:p>
          </table:table-cell>
          <table:table-cell office:value-type="string" calcext:value-type="string">
            <text:p>г. Севастополь, Качинский поселковый Совет, в границах землепользования СТ "Мираж", уч. № В-6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42" calcext:value-type="float">
            <text:p>342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466</text:p>
          </table:table-cell>
          <table:table-cell office:value-type="string" calcext:value-type="string">
            <text:p>г. Севастополь, Нахимовский район, в границах СТ "Берег", уч. № 82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48" calcext:value-type="float">
            <text:p>548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602</text:p>
          </table:table-cell>
          <table:table-cell office:value-type="string" calcext:value-type="string">
            <text:p>г. Севастополь, Нахимовский район, в границах землепользования СТ "Берег", участок № 12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06" calcext:value-type="float">
            <text:p>506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5001:53</text:p>
          </table:table-cell>
          <table:table-cell office:value-type="string" calcext:value-type="string">
            <text:p>г. Севастополь, с. Орловка, ул. Пионерская, д. 9-А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959" calcext:value-type="float">
            <text:p>959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77</text:p>
          </table:table-cell>
          <table:table-cell office:value-type="string" calcext:value-type="string">
            <text:p>г. Севастополь, на территории Качинского поселкового Совета в границах СТ "Меркурий", участок № 2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80" calcext:value-type="float">
            <text:p>480</text:p>
          </table:table-cell>
        </table:table-row>
        <table:table-row table:style-name="ro7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14001:85</text:p>
          </table:table-cell>
          <table:table-cell office:value-type="string" calcext:value-type="string">
            <text:p>г Севастополь, Нахимовский р-н, пай 584 (контур 3), в соответствии со схемой раздела земель коллективной собственности ЗАО "С. Перовской"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с/х производства</text:p>
          </table:table-cell>
          <table:table-cell office:value-type="float" office:value="13132" calcext:value-type="float">
            <text:p>13132</text:p>
          </table:table-cell>
        </table:table-row>
        <table:table-row table:style-name="ro10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605</text:p>
          </table:table-cell>
          <table:table-cell office:value-type="string" calcext:value-type="string">
            <text:p>г. Севастополь, Качинский сельский Совет , в границах землепользования СТ "Мираж", участок № А-91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23" calcext:value-type="float">
            <text:p>423</text:p>
          </table:table-cell>
        </table:table-row>
        <table:table-row table:style-name="ro10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606</text:p>
          </table:table-cell>
          <table:table-cell office:value-type="string" calcext:value-type="string">
            <text:p>г. Севастополь, Нахимовский <text:s/>район, в границах землепользования СТ "Мираж", участок № А-92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77" calcext:value-type="float">
            <text:p>477</text:p>
          </table:table-cell>
        </table:table-row>
        <table:table-row table:style-name="ro11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500</text:p>
          </table:table-cell>
          <table:table-cell office:value-type="string" calcext:value-type="string">
            <text:p>г. Севастополь, на территории Качинского сельского Совета, в границах СТ "Мираж", садовый участок № В-139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800" calcext:value-type="float">
            <text:p>80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502</text:p>
          </table:table-cell>
          <table:table-cell office:value-type="string" calcext:value-type="string">
            <text:p>г. Севастополь, Нахимовский район, в границах СТ "Мираж", уч. В-140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200" calcext:value-type="float">
            <text:p>200</text:p>
          </table:table-cell>
        </table:table-row>
        <table:table-row table:style-name="ro10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53</text:p>
          </table:table-cell>
          <table:table-cell office:value-type="string" calcext:value-type="string">
            <text:p>г. Севастополь, Нахимовского района, в границах землепользования СТ "Мираж", участок № В-80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88" calcext:value-type="float">
            <text:p>388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841</text:p>
          </table:table-cell>
          <table:table-cell office:value-type="string" calcext:value-type="string">
            <text:p>г. Севастополь, Нахимовский район, в границах землепользования СТ "Мираж"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0" calcext:value-type="float">
            <text:p>4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335</text:p>
          </table:table-cell>
          <table:table-cell office:value-type="string" calcext:value-type="string">
            <text:p>г. Севастополь, Нахимовский район, в границах землепользования СТ "Берег", участок № 170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03" calcext:value-type="float">
            <text:p>503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7001:483</text:p>
          </table:table-cell>
          <table:table-cell office:value-type="string" calcext:value-type="string">
            <text:p>г. Севастополь, с. Полюшко, ул. Гагарина, 45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90" calcext:value-type="float">
            <text:p>89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2:162</text:p>
          </table:table-cell>
          <table:table-cell office:value-type="string" calcext:value-type="string">
            <text:p>г. Севастополь, пгт. Кача, ул. Красноармейская, <text:s/>69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1180" calcext:value-type="float">
            <text:p>118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4001:471</text:p>
          </table:table-cell>
          <table:table-cell office:value-type="string" calcext:value-type="string">
            <text:p>г. Севастополь, с. Вишневое, ул. Качинская, 16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1180" calcext:value-type="float">
            <text:p>118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728</text:p>
          </table:table-cell>
          <table:table-cell office:value-type="string" calcext:value-type="string">
            <text:p>г. Севастополь, Нахимовский район, в границах землепользования СТ "Меркурий", уч. № 53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91" calcext:value-type="float">
            <text:p>391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511</text:p>
          </table:table-cell>
          <table:table-cell office:value-type="string" calcext:value-type="string">
            <text:p>г. Севастополь, Нахимовский р-н, ТСН "СТ "Полюшко-2", ш. Качинское, 34а/188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68" calcext:value-type="float">
            <text:p>368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296</text:p>
          </table:table-cell>
          <table:table-cell office:value-type="string" calcext:value-type="string">
            <text:p>г. Севастополь, п. Кача, ул. Авиаторов, 1г/76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1:1785</text:p>
          </table:table-cell>
          <table:table-cell office:value-type="string" calcext:value-type="string">
            <text:p>г. Севастополь, п. Кача, ул. Первомайская, 66/2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1502" calcext:value-type="float">
            <text:p>1502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829</text:p>
          </table:table-cell>
          <table:table-cell office:value-type="string" calcext:value-type="string">
            <text:p>г Севастополь, Нахимовский р-н, снт Полюшко, уч 67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5" calcext:value-type="float">
            <text:p>405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162</text:p>
          </table:table-cell>
          <table:table-cell office:value-type="string" calcext:value-type="string">
            <text:p>г. Севастополь, Нахимовский район, в границах землепользования СТ "Берег", уч. №16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70" calcext:value-type="float">
            <text:p>47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7002:3</text:p>
          </table:table-cell>
          <table:table-cell office:value-type="string" calcext:value-type="string">
            <text:p>г. Севастополь, Нахимовский район, с. Полюшко, ул. Молодежная, 1-А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1500" calcext:value-type="float">
            <text:p>1500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528</text:p>
          </table:table-cell>
          <table:table-cell office:value-type="string" calcext:value-type="string">
            <text:p>г. Севастополь, Нахимовский район, в границах землепользования СТ "Чайка-1", уч. 22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40" calcext:value-type="float">
            <text:p>44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2:130</text:p>
          </table:table-cell>
          <table:table-cell office:value-type="string" calcext:value-type="string">
            <text:p>г. Севастополь, в границах <text:s/>СТ "Алмаз", участок № 59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11" calcext:value-type="float">
            <text:p>511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236</text:p>
          </table:table-cell>
          <table:table-cell office:value-type="string" calcext:value-type="string">
            <text:p>г. Севастополь, в границах землепользования ДТ "Маяк-Кача", участок № 15 сектор "А"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514" calcext:value-type="float">
            <text:p>514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199</text:p>
          </table:table-cell>
          <table:table-cell office:value-type="string" calcext:value-type="string">
            <text:p>г. Севастополь, <text:s/>Нахимовский район, в границах землепользования ОК "ДСК "Арзу", уч. № 21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600" calcext:value-type="float">
            <text:p>60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098</text:p>
          </table:table-cell>
          <table:table-cell office:value-type="string" calcext:value-type="string">
            <text:p>г. Севастополь, в границах землепользования СТ "Прибрежное", уч. № 74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60" calcext:value-type="float">
            <text:p>56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768</text:p>
          </table:table-cell>
          <table:table-cell office:value-type="string" calcext:value-type="string">
            <text:p>г Севастополь, Нахимовский р-н, снт Чайка-1, уч 53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882" calcext:value-type="float">
            <text:p>882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768</text:p>
          </table:table-cell>
          <table:table-cell office:value-type="string" calcext:value-type="string">
            <text:p>г Севастополь, Нахимовский р-н, снт Чайка-1, уч 53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882" calcext:value-type="float">
            <text:p>882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6001:610</text:p>
          </table:table-cell>
          <table:table-cell office:value-type="string" calcext:value-type="string">
            <text:p>г Севастополь, с Осипенко, ул Ветеранов, д 8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930" calcext:value-type="float">
            <text:p>930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6001:614</text:p>
          </table:table-cell>
          <table:table-cell office:value-type="string" calcext:value-type="string">
            <text:p>г Севастополь, с Осипенко, ул Камская, д 32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900" calcext:value-type="float">
            <text:p>900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171</text:p>
          </table:table-cell>
          <table:table-cell office:value-type="string" calcext:value-type="string">
            <text:p>г. Севастополь, Нахимовский район, в границах землепользования ДТ "Маяк-Кача", уч. № 2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501" calcext:value-type="float">
            <text:p>501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239</text:p>
          </table:table-cell>
          <table:table-cell office:value-type="string" calcext:value-type="string">
            <text:p>г. Севастополь, Нахимовский район, пгт. Кача, в границах СТ "Полюшко-2", уч. 132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205" calcext:value-type="float">
            <text:p>205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3:345</text:p>
          </table:table-cell>
          <table:table-cell office:value-type="string" calcext:value-type="string">
            <text:p>г. Севастополь, Качинский сельский Совет, п. Кача, ул. Кожедуба, № 24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14" calcext:value-type="float">
            <text:p>814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7001:455</text:p>
          </table:table-cell>
          <table:table-cell office:value-type="string" calcext:value-type="string">
            <text:p>г. Севастополь, с. Полюшко, ул. Сумская, 15 А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7001:8</text:p>
          </table:table-cell>
          <table:table-cell office:value-type="string" calcext:value-type="string">
            <text:p>г. Севастополь, с. Полюшко, ул. Гагарина, № 4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1320" calcext:value-type="float">
            <text:p>132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7001:8</text:p>
          </table:table-cell>
          <table:table-cell office:value-type="string" calcext:value-type="string">
            <text:p>г. Севастополь, с. Полюшко, ул. Гагарина, № 4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1320" calcext:value-type="float">
            <text:p>132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135</text:p>
          </table:table-cell>
          <table:table-cell office:value-type="string" calcext:value-type="string">
            <text:p>г. Севастополь, Нахимовский район, пгт Кача, ул. Авиаторов, земельный участок №1-Б/28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1000" calcext:value-type="float">
            <text:p>1000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746</text:p>
          </table:table-cell>
          <table:table-cell office:value-type="string" calcext:value-type="string">
            <text:p>г. Севастополь, Нахимовский район, в границах землепользования СТ "Кача", уч. № 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86" calcext:value-type="float">
            <text:p>386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468</text:p>
          </table:table-cell>
          <table:table-cell office:value-type="string" calcext:value-type="string">
            <text:p>г. Севастополь, СТ "Мираж", уч. № Б-25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665" calcext:value-type="float">
            <text:p>665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6001:36</text:p>
          </table:table-cell>
          <table:table-cell office:value-type="string" calcext:value-type="string">
            <text:p>г. Севастополь, с. Осипенко, ул. Камская, 33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900" calcext:value-type="float">
            <text:p>9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83</text:p>
          </table:table-cell>
          <table:table-cell office:value-type="string" calcext:value-type="string">
            <text:p>г. Севастополь, Нахимовский район, в границах землепользования <text:s/>ОК ДСК "Арзу", участок № 31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598" calcext:value-type="float">
            <text:p>598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752</text:p>
          </table:table-cell>
          <table:table-cell office:value-type="string" calcext:value-type="string">
            <text:p>г. Севастополь, Нахимовский район, в границах землепользования СТ "Нахимовец", участок № 2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61" calcext:value-type="float">
            <text:p>461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3:204</text:p>
          </table:table-cell>
          <table:table-cell office:value-type="string" calcext:value-type="string">
            <text:p>г. Севастополь, п. Кача, ул. Кожедуба № 18 Качинского поселкового Совета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52" calcext:value-type="float">
            <text:p>852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3:262</text:p>
          </table:table-cell>
          <table:table-cell office:value-type="string" calcext:value-type="string">
            <text:p>г. Севастополь, пгт. Кача, ул. Кожедуба, д. 2/5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783" calcext:value-type="float">
            <text:p>783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399</text:p>
          </table:table-cell>
          <table:table-cell office:value-type="string" calcext:value-type="string">
            <text:p>г. Севастополь, Нахимовский район, в границах СТ "Берег", уч. № 4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89" calcext:value-type="float">
            <text:p>489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400</text:p>
          </table:table-cell>
          <table:table-cell office:value-type="string" calcext:value-type="string">
            <text:p>г. Севастополь, Нахимовский район, в границах землепользования СТ "Берег", уч. № 44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13" calcext:value-type="float">
            <text:p>513</text:p>
          </table:table-cell>
        </table:table-row>
        <table:table-row table:style-name="ro10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333</text:p>
          </table:table-cell>
          <table:table-cell office:value-type="string" calcext:value-type="string">
            <text:p>г. Севастополь, Нахимовский район, в границах землепользования ДТ "Маяк-Кача",сектор В, участок № 76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600" calcext:value-type="float">
            <text:p>60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551</text:p>
          </table:table-cell>
          <table:table-cell office:value-type="string" calcext:value-type="string">
            <text:p>г. Севастополь, Нахимовский район, садоводческое товарищество "Берег", 178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12" calcext:value-type="float">
            <text:p>512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25</text:p>
          </table:table-cell>
          <table:table-cell office:value-type="string" calcext:value-type="string">
            <text:p>г. Севастополь, с. Орловка, ул. Озерная, 26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942</text:p>
          </table:table-cell>
          <table:table-cell office:value-type="string" calcext:value-type="string">
            <text:p>г. Севастополь, Нахимовский р-н, ТСН "СТ "Полюшко", ш. Качинское, 32а/133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0" calcext:value-type="float">
            <text:p>40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209</text:p>
          </table:table-cell>
          <table:table-cell office:value-type="string" calcext:value-type="string">
            <text:p>г. Севастополь, в границах землепользования ДТ "Маяк-Кача", участок № 58, сектор А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875</text:p>
          </table:table-cell>
          <table:table-cell office:value-type="string" calcext:value-type="string">
            <text:p>г. Севастополь, Нахимовский район, в границах землепользования СТ "Меркурий", уч. № 89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97" calcext:value-type="float">
            <text:p>397</text:p>
          </table:table-cell>
        </table:table-row>
        <table:table-row table:style-name="ro10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273</text:p>
          </table:table-cell>
          <table:table-cell office:value-type="string" calcext:value-type="string">
            <text:p>г. Севастополь, Нахимовский район, пгт. Кача, в границах ОО "ДТ "Маяк-Кача", сектор А, участок № 85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501" calcext:value-type="float">
            <text:p>501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95</text:p>
          </table:table-cell>
          <table:table-cell office:value-type="string" calcext:value-type="string">
            <text:p>г. Севастополь, Нахимовский район, в границах землепользования СТ "Мираж", уч. № А-9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606" calcext:value-type="float">
            <text:p>606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4001:495</text:p>
          </table:table-cell>
          <table:table-cell office:value-type="string" calcext:value-type="string">
            <text:p>г. Севастополь, с. Вишневое, ул. Верхняя, 13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6" calcext:value-type="float">
            <text:p>806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2:27</text:p>
          </table:table-cell>
          <table:table-cell office:value-type="string" calcext:value-type="string">
            <text:p>г. Севастополь, Нахимовского района, в границах землепользования СТ "Алмаз", участок № 305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12" calcext:value-type="float">
            <text:p>512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918</text:p>
          </table:table-cell>
          <table:table-cell office:value-type="string" calcext:value-type="string">
            <text:p>г. Севастополь, Нахимовский р-н, СТ "Прибрежное", ш. Качинское, 30/35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630" calcext:value-type="float">
            <text:p>630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587</text:p>
          </table:table-cell>
          <table:table-cell office:value-type="string" calcext:value-type="string">
            <text:p>г. Севастополь, СТ "Таврия", № 11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43" calcext:value-type="float">
            <text:p>443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939</text:p>
          </table:table-cell>
          <table:table-cell office:value-type="string" calcext:value-type="string">
            <text:p>г. Севастополь, ТСН СТ "Полюшко-2"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071</text:p>
          </table:table-cell>
          <table:table-cell office:value-type="string" calcext:value-type="string">
            <text:p>г. Севастополь, ТСН "СНТ "Дерзкий", уч. 290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825" calcext:value-type="float">
            <text:p>825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653</text:p>
          </table:table-cell>
          <table:table-cell office:value-type="string" calcext:value-type="string">
            <text:p>г Севастополь, Нахимовский р-н, снт Кача, уч 77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55" calcext:value-type="float">
            <text:p>455</text:p>
          </table:table-cell>
        </table:table-row>
        <table:table-row table:style-name="ro6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14001:57</text:p>
          </table:table-cell>
          <table:table-cell office:value-type="string" calcext:value-type="string">
            <text:p>г. Севастополь, Нахимовский район, уч. № 550 (контур № 17) в соответствии со схемой раздела земель коллективной собственности ЗАО "С. Перовской"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иных видов с/х использован</text:p>
          </table:table-cell>
          <table:table-cell office:value-type="float" office:value="14167" calcext:value-type="float">
            <text:p>14167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8001:156</text:p>
          </table:table-cell>
          <table:table-cell office:value-type="string" calcext:value-type="string">
            <text:p>г. Севастополь, с. Орловка, Качинское шоссе, 37/41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600" calcext:value-type="float">
            <text:p>60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1020</text:p>
          </table:table-cell>
          <table:table-cell office:value-type="string" calcext:value-type="string">
            <text:p>г. Севастополь, Нахимовский р-н, ТСН "СНТ "Мираж", ш. Качинское, 51/В-9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691" calcext:value-type="float">
            <text:p>691</text:p>
          </table:table-cell>
        </table:table-row>
        <table:table-row table:style-name="ro6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14001:62</text:p>
          </table:table-cell>
          <table:table-cell office:value-type="string" calcext:value-type="string">
            <text:p>г. Севастополь, Нахимовский район, уч. № 543 (контур 17) в соответствии со схемой раздела земель коллективной собственности ЗАО "С. Перовской"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ых видов с/х использован</text:p>
          </table:table-cell>
          <table:table-cell office:value-type="float" office:value="25840" calcext:value-type="float">
            <text:p>2584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92</text:p>
          </table:table-cell>
          <table:table-cell office:value-type="string" calcext:value-type="string">
            <text:p>г. Севастополь, п. Кача, ул. Авиаторов, 52/113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707" calcext:value-type="float">
            <text:p>707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1017</text:p>
          </table:table-cell>
          <table:table-cell office:value-type="string" calcext:value-type="string">
            <text:p>г. Севастополь, с. Орловка, в районе СТ "Мираж"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размещ. туристических баз,</text:p>
          </table:table-cell>
          <table:table-cell office:value-type="float" office:value="455" calcext:value-type="float">
            <text:p>455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132</text:p>
          </table:table-cell>
          <table:table-cell office:value-type="string" calcext:value-type="string">
            <text:p>г Севастополь, с Орловка, ул Озерная, д 15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183</text:p>
          </table:table-cell>
          <table:table-cell office:value-type="string" calcext:value-type="string">
            <text:p>г. Севастополь, Нахимовский район, в границах землепользования СТ "Меркурий", уч. № 59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10" calcext:value-type="float">
            <text:p>41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1001:41</text:p>
          </table:table-cell>
          <table:table-cell office:value-type="string" calcext:value-type="string">
            <text:p>г. Севастополь, с. Вишневое, ул. Амет-хана-Султана, 3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29</text:p>
          </table:table-cell>
          <table:table-cell office:value-type="string" calcext:value-type="string">
            <text:p>г. Севастополь, "Мираж" садоводческое товарищество (Нахимовский район), земельный участок 102-1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00" calcext:value-type="float">
            <text:p>50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174</text:p>
          </table:table-cell>
          <table:table-cell office:value-type="string" calcext:value-type="string">
            <text:p>г. Севастополь, Нахимовский р-н, ТСН СНТ "Мираж", ш. Качинское, 51/В-37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839" calcext:value-type="float">
            <text:p>839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649</text:p>
          </table:table-cell>
          <table:table-cell office:value-type="string" calcext:value-type="string">
            <text:p>г Севастополь, Нахимовский р-н, снт Чайка-3, уч 292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29" calcext:value-type="float">
            <text:p>429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629</text:p>
          </table:table-cell>
          <table:table-cell office:value-type="string" calcext:value-type="string">
            <text:p>г. Севастополь, Нахимовский район, в границах землепользования СТ "Чайка-3", уч. № 24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17" calcext:value-type="float">
            <text:p>417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669</text:p>
          </table:table-cell>
          <table:table-cell office:value-type="string" calcext:value-type="string">
            <text:p>г Севастополь, Нахимовский р-н, снт Чайка-3, уч 14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20" calcext:value-type="float">
            <text:p>420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740</text:p>
          </table:table-cell>
          <table:table-cell office:value-type="string" calcext:value-type="string">
            <text:p>г. Севастополь, Нахимовский район, в границах землепользования СТ "Чайка-3", уч. № 24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30" calcext:value-type="float">
            <text:p>43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809</text:p>
          </table:table-cell>
          <table:table-cell office:value-type="string" calcext:value-type="string">
            <text:p>г Севастополь, Нахимовский р-н, снт Чайка-1, уч 2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17" calcext:value-type="float">
            <text:p>417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837</text:p>
          </table:table-cell>
          <table:table-cell office:value-type="string" calcext:value-type="string">
            <text:p>г. Севастополь, Нахимовский район, в границах землепользования СТ "Чайка-3", уч. №243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26" calcext:value-type="float">
            <text:p>426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73</text:p>
          </table:table-cell>
          <table:table-cell office:value-type="string" calcext:value-type="string">
            <text:p>г. Севастополь, в границах СТ "Южный", № 142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50" calcext:value-type="float">
            <text:p>45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241</text:p>
          </table:table-cell>
          <table:table-cell office:value-type="string" calcext:value-type="string">
            <text:p>г Севастополь, Нахимовский р-н, ОК ДСК "Арзу", уч 40</text:p>
          </table:table-cell>
          <table:table-cell office:value-type="string" calcext:value-type="string">
            <text:p>земли особо охраняемых терр.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600" calcext:value-type="float">
            <text:p>60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987</text:p>
          </table:table-cell>
          <table:table-cell office:value-type="string" calcext:value-type="string">
            <text:p>г. Севастополь, Нахимовский р-н, в границах землепользования СТ "Чайка-1"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43" calcext:value-type="float">
            <text:p>443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953</text:p>
          </table:table-cell>
          <table:table-cell office:value-type="string" calcext:value-type="string">
            <text:p>г. Севастополь, Нахимовский район, в границах землепользования СТ "Чайка-1", уч. 115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53" calcext:value-type="float">
            <text:p>453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395</text:p>
          </table:table-cell>
          <table:table-cell office:value-type="string" calcext:value-type="string">
            <text:p>город Севастополь, Нахимовский район, СТ "Мираж", Б-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87" calcext:value-type="float">
            <text:p>587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274</text:p>
          </table:table-cell>
          <table:table-cell office:value-type="string" calcext:value-type="string">
            <text:p>г. Севастополь, в границах <text:s/>землепользования ДТ "Маяк-Кача", участок № 4, сектор "А"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781</text:p>
          </table:table-cell>
          <table:table-cell office:value-type="string" calcext:value-type="string">
            <text:p>г. Севастополь, Нахимовский р-н, СТ "Полюшко", ш. Качинское 32-а, земельный участок № 278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90" calcext:value-type="float">
            <text:p>390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134</text:p>
          </table:table-cell>
          <table:table-cell office:value-type="string" calcext:value-type="string">
            <text:p>г. Севастополь, СТ "Меркурий", земельный участок № 42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54" calcext:value-type="float">
            <text:p>354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950</text:p>
          </table:table-cell>
          <table:table-cell office:value-type="string" calcext:value-type="string">
            <text:p>г. Севастополь, Нахимовский район, в границах землепользования СТ "Меркурий", участок № 25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90" calcext:value-type="float">
            <text:p>39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211</text:p>
          </table:table-cell>
          <table:table-cell office:value-type="string" calcext:value-type="string">
            <text:p>г. Севастополь, Нахимовский район, в границах землепользования СТ "Мираж", уч. № А-13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48" calcext:value-type="float">
            <text:p>548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280</text:p>
          </table:table-cell>
          <table:table-cell office:value-type="string" calcext:value-type="string">
            <text:p>г. Севастополь, п. Кача, ул. Авиаторов, 1г/88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999" calcext:value-type="float">
            <text:p>999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6001:403</text:p>
          </table:table-cell>
          <table:table-cell office:value-type="string" calcext:value-type="string">
            <text:p>г. Севастополь, с. Осипенко, пер. Багряный, 8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100</text:p>
          </table:table-cell>
          <table:table-cell office:value-type="string" calcext:value-type="string">
            <text:p>г. Севастополь, с. Орловка, Качинское шоссе,15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57</text:p>
          </table:table-cell>
          <table:table-cell office:value-type="string" calcext:value-type="string">
            <text:p>г. Севастополь, с. Орловка, ул. Озерная, д. 16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80</text:p>
          </table:table-cell>
          <table:table-cell office:value-type="string" calcext:value-type="string">
            <text:p>г. Севастополь, с. Орловка, Качинское шоссе, 14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95</text:p>
          </table:table-cell>
          <table:table-cell office:value-type="string" calcext:value-type="string">
            <text:p>г. Севастополь, с. Орловка, ш. Качинское, 16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128</text:p>
          </table:table-cell>
          <table:table-cell office:value-type="string" calcext:value-type="string">
            <text:p>г Севастополь, с Орловка, ул Озерная, д 46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2</text:p>
          </table:table-cell>
          <table:table-cell office:value-type="string" calcext:value-type="string">
            <text:p>г. Севастополь, с. Орловка, ул. Озерная, 35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715" calcext:value-type="float">
            <text:p>715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492</text:p>
          </table:table-cell>
          <table:table-cell office:value-type="string" calcext:value-type="string">
            <text:p>г. Севастополь, Нахимовский р-н, ТСН "СТ "Полюшко-2", ш. Качинское, 34а/ 22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3" calcext:value-type="float">
            <text:p>403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983</text:p>
          </table:table-cell>
          <table:table-cell office:value-type="string" calcext:value-type="string">
            <text:p>г. Севастополь, ТСН "СТ "Южный", уч. 248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68" calcext:value-type="float">
            <text:p>468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94</text:p>
          </table:table-cell>
          <table:table-cell office:value-type="string" calcext:value-type="string">
            <text:p>г. Севастополь, Нахимовский район, в границах землепользования СТ "Полюшко-2", уч. №7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12" calcext:value-type="float">
            <text:p>412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95</text:p>
          </table:table-cell>
          <table:table-cell office:value-type="string" calcext:value-type="string">
            <text:p>г. Севастополь, Нахимовский район, в границах землепользования СТ "Полюшко-2", уч. 31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792" calcext:value-type="float">
            <text:p>792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752</text:p>
          </table:table-cell>
          <table:table-cell office:value-type="string" calcext:value-type="string">
            <text:p>г Севастополь, снт Чайка-1, уч 232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14" calcext:value-type="float">
            <text:p>414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9</text:p>
          </table:table-cell>
          <table:table-cell office:value-type="string" calcext:value-type="string">
            <text:p>г. Севастополь, Нахимовский район, п. Кача, в районе землепользования ОК "ДСК "Арзу", участок № 9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73</text:p>
          </table:table-cell>
          <table:table-cell office:value-type="string" calcext:value-type="string">
            <text:p>г. Севастополь, в границах СТ "Южный", № 142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50" calcext:value-type="float">
            <text:p>45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821</text:p>
          </table:table-cell>
          <table:table-cell office:value-type="string" calcext:value-type="string">
            <text:p>г. Севастополь, Нахимовский район, в границах землепользования СТ "Южный", уч. № 19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839" calcext:value-type="float">
            <text:p>839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822</text:p>
          </table:table-cell>
          <table:table-cell office:value-type="string" calcext:value-type="string">
            <text:p>г. Севастополь, Нахимовский район, в границах землепользования СТ "Кача", уч. № 5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95" calcext:value-type="float">
            <text:p>395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631</text:p>
          </table:table-cell>
          <table:table-cell office:value-type="string" calcext:value-type="string">
            <text:p>г Севастополь, с Осипенко, ул Ветеранов, д 55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960" calcext:value-type="float">
            <text:p>96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663</text:p>
          </table:table-cell>
          <table:table-cell office:value-type="string" calcext:value-type="string">
            <text:p>г. Севастополь, Нахимовский район, ОК "ДСК "Прибрежное", уч. № 59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797" calcext:value-type="float">
            <text:p>797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665</text:p>
          </table:table-cell>
          <table:table-cell office:value-type="string" calcext:value-type="string">
            <text:p>г. Севастополь, Нахимовский район, ОК "ДСК "Прибрежное", уч. № 58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803" calcext:value-type="float">
            <text:p>803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103</text:p>
          </table:table-cell>
          <table:table-cell office:value-type="string" calcext:value-type="string">
            <text:p>г. Севастополь, Нахимовский район, в границах землепользования <text:s/>СТ "Мираж", уч. № А-13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59" calcext:value-type="float">
            <text:p>559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442</text:p>
          </table:table-cell>
          <table:table-cell office:value-type="string" calcext:value-type="string">
            <text:p>г. Севастополь, Нахимовский район, в границах землепользования СТ "Таврия", участок № 2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2:150</text:p>
          </table:table-cell>
          <table:table-cell office:value-type="string" calcext:value-type="string">
            <text:p>г Севастополь, Нахимовский р-н, снт Алмаз, уч 20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00" calcext:value-type="float">
            <text:p>5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119</text:p>
          </table:table-cell>
          <table:table-cell office:value-type="string" calcext:value-type="string">
            <text:p>г. Севастополь, Нахимовский район, в границах землепользования СТ "Дерзкий", уч. № 50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8" calcext:value-type="float">
            <text:p>408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410</text:p>
          </table:table-cell>
          <table:table-cell office:value-type="string" calcext:value-type="string">
            <text:p>г. Севастополь, Нахимовский р-н, ТСН СНТ "Мираж", ш. Качинское, 51/Б-63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0" calcext:value-type="float">
            <text:p>4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745</text:p>
          </table:table-cell>
          <table:table-cell office:value-type="string" calcext:value-type="string">
            <text:p>г. Севастополь, Нахимовский район, в границах землепользования СТ "Таврия", участок № 22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40" calcext:value-type="float">
            <text:p>440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116</text:p>
          </table:table-cell>
          <table:table-cell office:value-type="string" calcext:value-type="string">
            <text:p>г. Севастополь, Нахимовский район, в границах землепользования СТ "Чайка-1", уч. № 216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20" calcext:value-type="float">
            <text:p>42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121</text:p>
          </table:table-cell>
          <table:table-cell office:value-type="string" calcext:value-type="string">
            <text:p>г. Севастополь, Нахимовский район, в границах СТ "Чайка-1", уч. № 217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212" calcext:value-type="float">
            <text:p>212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20</text:p>
          </table:table-cell>
          <table:table-cell office:value-type="string" calcext:value-type="string">
            <text:p>г. Севастополь, с. Орловка, Качинское шоссе, 17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686</text:p>
          </table:table-cell>
          <table:table-cell office:value-type="string" calcext:value-type="string">
            <text:p>г. Севастополь, Нахимовский р-н, "ТСН "СТ "Южный", ш. Качинское, 36а/16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832" calcext:value-type="float">
            <text:p>832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517</text:p>
          </table:table-cell>
          <table:table-cell office:value-type="string" calcext:value-type="string">
            <text:p>г. Севастополь, Нахимовский р-н, ТСН "СНТ "Чайка-3", ш. Качинское, 38/121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797" calcext:value-type="float">
            <text:p>797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348</text:p>
          </table:table-cell>
          <table:table-cell office:value-type="string" calcext:value-type="string">
            <text:p>г. Севастополь, СТ "Чайка-1", <text:s/>№ 240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32" calcext:value-type="float">
            <text:p>432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732</text:p>
          </table:table-cell>
          <table:table-cell office:value-type="string" calcext:value-type="string">
            <text:p>г Севастополь, Нахимовский р-н, снт Полюшко, уч 287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7" calcext:value-type="float">
            <text:p>407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740</text:p>
          </table:table-cell>
          <table:table-cell office:value-type="string" calcext:value-type="string">
            <text:p>г Севастополь, Нахимовский р-н, СТ Бельбек, уч 21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1200" calcext:value-type="float">
            <text:p>12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2:103</text:p>
          </table:table-cell>
          <table:table-cell office:value-type="string" calcext:value-type="string">
            <text:p>г. Севастополь, Нахимовский район, в границах землепользования СТ "Алмаз", уч. № 5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00" calcext:value-type="float">
            <text:p>500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639</text:p>
          </table:table-cell>
          <table:table-cell office:value-type="string" calcext:value-type="string">
            <text:p>г Севастополь, снт Чайка-3, уч 22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26" calcext:value-type="float">
            <text:p>426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213</text:p>
          </table:table-cell>
          <table:table-cell office:value-type="string" calcext:value-type="string">
            <text:p>г. Севастополь, Нахимовский район, в границах землепользования СТ "Таврия", уч. 33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60" calcext:value-type="float">
            <text:p>56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1016</text:p>
          </table:table-cell>
          <table:table-cell office:value-type="string" calcext:value-type="string">
            <text:p>г. Севастополь, с. Орловка, в районе СТ "Мираж"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размещ. туристических баз,</text:p>
          </table:table-cell>
          <table:table-cell office:value-type="float" office:value="412" calcext:value-type="float">
            <text:p>412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762</text:p>
          </table:table-cell>
          <table:table-cell office:value-type="string" calcext:value-type="string">
            <text:p>г Севастополь, Нахимовский р-н, ш Качинское, д 57/22, ДСК "Бельбек-1"</text:p>
          </table:table-cell>
          <table:table-cell office:value-type="string" calcext:value-type="string">
            <text:p>земли особо охраняемых терр.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869</text:p>
          </table:table-cell>
          <table:table-cell office:value-type="string" calcext:value-type="string">
            <text:p>г Севастополь, Нахимовский р-н, СТ Чайка-1, уч 14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58" calcext:value-type="float">
            <text:p>458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116</text:p>
          </table:table-cell>
          <table:table-cell office:value-type="string" calcext:value-type="string">
            <text:p>г. Севастополь, Нахимовский район, с. Кача, в границах ОК "ДСК "Арзу", уч. № 76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600" calcext:value-type="float">
            <text:p>6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</text:p>
          </table:table-cell>
          <table:table-cell office:value-type="string" calcext:value-type="string">
            <text:p>г. Севастополь, Нахимовского района, в границах землепользования СТ "Полюшко", участок № 80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98" calcext:value-type="float">
            <text:p>398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5001:53</text:p>
          </table:table-cell>
          <table:table-cell office:value-type="string" calcext:value-type="string">
            <text:p>г. Севастополь, с. Орловка, ул. Пионерская, д. 9-А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959" calcext:value-type="float">
            <text:p>959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681</text:p>
          </table:table-cell>
          <table:table-cell office:value-type="string" calcext:value-type="string">
            <text:p>г. Севастополь, Нахимовский район, в границах землепользования СТ "Чайка-1", уч. 47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18" calcext:value-type="float">
            <text:p>418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2:142</text:p>
          </table:table-cell>
          <table:table-cell office:value-type="string" calcext:value-type="string">
            <text:p>г Севастополь, Нахимовский р-н, снт Алмаз, уч 2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00" calcext:value-type="float">
            <text:p>500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617</text:p>
          </table:table-cell>
          <table:table-cell office:value-type="string" calcext:value-type="string">
            <text:p>г. Севастополь, Нахимовский район, ТСН "Чайка-1", участок № 5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59" calcext:value-type="float">
            <text:p>459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113</text:p>
          </table:table-cell>
          <table:table-cell office:value-type="string" calcext:value-type="string">
            <text:p>г. Севастополь, Нахимовский район, с. Кача, в границах землепользования ОК "ДСК "Арзу", участок № 13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114</text:p>
          </table:table-cell>
          <table:table-cell office:value-type="string" calcext:value-type="string">
            <text:p>г. Севастополь, пгт. Кача, ул. Авиаторов, 52/1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600" calcext:value-type="float">
            <text:p>600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4001:426</text:p>
          </table:table-cell>
          <table:table-cell office:value-type="string" calcext:value-type="string">
            <text:p>г Севастополь, с Вишневое, ул Мира, д 45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4001:226</text:p>
          </table:table-cell>
          <table:table-cell office:value-type="string" calcext:value-type="string">
            <text:p>г. Севастополь, с. Вишневое, ул. Садовая, 24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1090" calcext:value-type="float">
            <text:p>1090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417</text:p>
          </table:table-cell>
          <table:table-cell office:value-type="string" calcext:value-type="string">
            <text:p>г. Севастополь, Нахимовский район, в границах ГО ДТ "Маяк-Кача", уч. № 62-А, сектор А</text:p>
          </table:table-cell>
          <table:table-cell office:value-type="string" calcext:value-type="string">
            <text:p>земли особо охраняемых терр.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419" calcext:value-type="float">
            <text:p>419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238</text:p>
          </table:table-cell>
          <table:table-cell office:value-type="string" calcext:value-type="string">
            <text:p>г. Севастополь, Нахимовский район, пгт. Кача, в границах СТ "Полюшко-2", уч. 132-А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204" calcext:value-type="float">
            <text:p>204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067</text:p>
          </table:table-cell>
          <table:table-cell office:value-type="string" calcext:value-type="string">
            <text:p>г. Севастополь, Нахимовский р-н, СТ "Нахимовец", 88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45" calcext:value-type="float">
            <text:p>345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326</text:p>
          </table:table-cell>
          <table:table-cell office:value-type="string" calcext:value-type="string">
            <text:p>г. Севастополь, Нахимовский район, в границах землепользования ДТ "Маяк-Кача", участок Б-37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865" calcext:value-type="float">
            <text:p>865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790</text:p>
          </table:table-cell>
          <table:table-cell office:value-type="string" calcext:value-type="string">
            <text:p>г Севастополь, Нахимовский р-н, снт Чайка-3, уч 118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833" calcext:value-type="float">
            <text:p>833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844</text:p>
          </table:table-cell>
          <table:table-cell office:value-type="string" calcext:value-type="string">
            <text:p>г. Севастополь, Нахимовский район, в границах СТ "Полюшко-2", уч. № 139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32" calcext:value-type="float">
            <text:p>432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021</text:p>
          </table:table-cell>
          <table:table-cell office:value-type="string" calcext:value-type="string">
            <text:p>г. Севастополь, СТ "Прибрежное", № 69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650" calcext:value-type="float">
            <text:p>65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319</text:p>
          </table:table-cell>
          <table:table-cell office:value-type="string" calcext:value-type="string">
            <text:p>г. Севастополь, Нахимовский район, в границах земелепользования СТ "Бельбек", уч. № 32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1010" calcext:value-type="float">
            <text:p>101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321</text:p>
          </table:table-cell>
          <table:table-cell office:value-type="string" calcext:value-type="string">
            <text:p>г. Севастополь, Нахимовский район, в границах землепользования СТ "Бельбек", уч. 30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1011" calcext:value-type="float">
            <text:p>1011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283</text:p>
          </table:table-cell>
          <table:table-cell office:value-type="string" calcext:value-type="string">
            <text:p>г. Севастополь, Нахимовский район, в границах землепользования СТ "Берег", уч. № 1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85" calcext:value-type="float">
            <text:p>485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136</text:p>
          </table:table-cell>
          <table:table-cell office:value-type="string" calcext:value-type="string">
            <text:p>г. Севастополь, Нахимовский район, пгт. Кача, ул. Авиаторов, земельный участок № 1-Б/45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290</text:p>
          </table:table-cell>
          <table:table-cell office:value-type="string" calcext:value-type="string">
            <text:p>г. Севастополь, п. Кача, ул. Авиаторов, 1г/96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999" calcext:value-type="float">
            <text:p>999</text:p>
          </table:table-cell>
        </table:table-row>
        <table:table-row table:style-name="ro10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199</text:p>
          </table:table-cell>
          <table:table-cell office:value-type="string" calcext:value-type="string">
            <text:p>г. Севастополь, Нахимовский район, Качинский поселковый Совет, СТ "Полюшко", земельный участок № 16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2" calcext:value-type="float">
            <text:p>402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7002:27</text:p>
          </table:table-cell>
          <table:table-cell office:value-type="string" calcext:value-type="string">
            <text:p>г. Севастополь, с. Полюшко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547" calcext:value-type="float">
            <text:p>547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84</text:p>
          </table:table-cell>
          <table:table-cell office:value-type="string" calcext:value-type="string">
            <text:p>г. Севастополь, пгт. Кача, ул. Авиаторов, № 1-Б/54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3:157</text:p>
          </table:table-cell>
          <table:table-cell office:value-type="string" calcext:value-type="string">
            <text:p>г. Севастополь, п. Кача, ул. Авиаторов, 1-Г/106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970" calcext:value-type="float">
            <text:p>97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441</text:p>
          </table:table-cell>
          <table:table-cell office:value-type="string" calcext:value-type="string">
            <text:p>г. Севастополь, Нахимовский район, в границах землепользования СТ "Полюшко", участок № 157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88" calcext:value-type="float">
            <text:p>388</text:p>
          </table:table-cell>
        </table:table-row>
        <table:table-row table:style-name="ro7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14001:93</text:p>
          </table:table-cell>
          <table:table-cell office:value-type="string" calcext:value-type="string">
            <text:p>г. Севастополь, Нахимовский р-н, участок (пай) №568 в соответствии со схемой раздела земель коллективной собственности ЗАО "С. Перовской"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с/х производства</text:p>
          </table:table-cell>
          <table:table-cell office:value-type="float" office:value="48249" calcext:value-type="float">
            <text:p>48249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940</text:p>
          </table:table-cell>
          <table:table-cell office:value-type="string" calcext:value-type="string">
            <text:p>г. Севастополь, ТСН СТ "Полюшко-2"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0" calcext:value-type="float">
            <text:p>400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941</text:p>
          </table:table-cell>
          <table:table-cell office:value-type="string" calcext:value-type="string">
            <text:p>г. Севастополь, ТСН СТ "Полюшко-2"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262" calcext:value-type="float">
            <text:p>262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813</text:p>
          </table:table-cell>
          <table:table-cell office:value-type="string" calcext:value-type="string">
            <text:p>г. Севастополь, Нахимовский район, в границах землепользования СТ "Чайка-1", участок № 243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28" calcext:value-type="float">
            <text:p>428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1:1538</text:p>
          </table:table-cell>
          <table:table-cell office:value-type="string" calcext:value-type="string">
            <text:p>г. Севастополь, с. Кача, ул. Нестерова, район дома № 5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размещ. индивидуальных гар</text:p>
          </table:table-cell>
          <table:table-cell office:value-type="float" office:value="35" calcext:value-type="float">
            <text:p>35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307</text:p>
          </table:table-cell>
          <table:table-cell office:value-type="string" calcext:value-type="string">
            <text:p>г. Севастополь, Нахимовский район, в границах <text:s/>СТ "Берег", участок № 55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15</text:p>
          </table:table-cell>
          <table:table-cell office:value-type="string" calcext:value-type="string">
            <text:p>г. Севастополь, пгт. Кача, ул. Авиаторов, 52/12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836" calcext:value-type="float">
            <text:p>836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921</text:p>
          </table:table-cell>
          <table:table-cell office:value-type="string" calcext:value-type="string">
            <text:p>г. Севастополь, ТСН "СНТ "Чайка-3"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26" calcext:value-type="float">
            <text:p>426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5:133</text:p>
          </table:table-cell>
          <table:table-cell office:value-type="string" calcext:value-type="string">
            <text:p>г. Севастополь, Нахимовский район, пгт Кача, улица Авиаторов, земельный участок № 1-Б/43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1000" calcext:value-type="float">
            <text:p>1000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552</text:p>
          </table:table-cell>
          <table:table-cell office:value-type="string" calcext:value-type="string">
            <text:p>г. Севастополь, СТ "Меркурий", ш. Качинское, уч. 34/101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0" calcext:value-type="float">
            <text:p>4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578</text:p>
          </table:table-cell>
          <table:table-cell office:value-type="string" calcext:value-type="string">
            <text:p>г. Севастополь, Нахимовский район, в границах землепользования СТ "Мираж", уч. № А-38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630" calcext:value-type="float">
            <text:p>63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579</text:p>
          </table:table-cell>
          <table:table-cell office:value-type="string" calcext:value-type="string">
            <text:p>г. Севастополь, Нахимовский район, в границах землепользования СТ "Мираж", уч. № В-213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0" calcext:value-type="float">
            <text:p>400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586</text:p>
          </table:table-cell>
          <table:table-cell office:value-type="string" calcext:value-type="string">
            <text:p>г. Севастополь, Нахимовский район, в границах землепользования СТ "Мираж", уч.№ В-12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0" calcext:value-type="float">
            <text:p>40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114</text:p>
          </table:table-cell>
          <table:table-cell office:value-type="string" calcext:value-type="string">
            <text:p>г. Севастополь, Нахимовский район, в границах СТ "Чайка-1", уч. № 238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842" calcext:value-type="float">
            <text:p>842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2732</text:p>
          </table:table-cell>
          <table:table-cell office:value-type="string" calcext:value-type="string">
            <text:p>г. Севастополь, Нахимовский р-н, ТСН СТ "Кача", ш. Качинское, 38а/13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796" calcext:value-type="float">
            <text:p>796</text:p>
          </table:table-cell>
        </table:table-row>
        <table:table-row table:style-name="ro9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0001:73</text:p>
          </table:table-cell>
          <table:table-cell office:value-type="string" calcext:value-type="string">
            <text:p>г. Севастополь, с. Орловка, ул. Озерная, 7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7001:28</text:p>
          </table:table-cell>
          <table:table-cell office:value-type="string" calcext:value-type="string">
            <text:p>г. Севастополь, с. Полюшко, ул. Садовая, д. 36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1681" calcext:value-type="float">
            <text:p>1681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040</text:p>
          </table:table-cell>
          <table:table-cell office:value-type="string" calcext:value-type="string">
            <text:p>г. Севастополь, Нахимовский район, в границах землепользования СТ "Дерзкий", уч. 90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6" calcext:value-type="float">
            <text:p>406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79</text:p>
          </table:table-cell>
          <table:table-cell office:value-type="string" calcext:value-type="string">
            <text:p>г. Севастополь, Нахимовский район, п. Кача, в границах землепользования ОК "ДСК "Арзу", уч. № 43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600" calcext:value-type="float">
            <text:p>60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80</text:p>
          </table:table-cell>
          <table:table-cell office:value-type="string" calcext:value-type="string">
            <text:p>г. Севастополь, Нахимовский район, пгт. Кача, ОК "ДСК "Арзу", уч. № 42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600" calcext:value-type="float">
            <text:p>600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1:81</text:p>
          </table:table-cell>
          <table:table-cell office:value-type="string" calcext:value-type="string">
            <text:p>г. Севастополь, Нахимовский район, пгт. Кача, ОК "ДСК "Арзу", уч. № 88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дачного строительства</text:p>
          </table:table-cell>
          <table:table-cell office:value-type="float" office:value="601" calcext:value-type="float">
            <text:p>601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986</text:p>
          </table:table-cell>
          <table:table-cell office:value-type="string" calcext:value-type="string">
            <text:p>г. Севастополь, Нахимовский район, в границах землепользования СТ "Таврия", уч. 42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52" calcext:value-type="float">
            <text:p>452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2:104</text:p>
          </table:table-cell>
          <table:table-cell office:value-type="string" calcext:value-type="string">
            <text:p>г. Севастополь, СТ "Алмаз", земельный участок № 349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2:375</text:p>
          </table:table-cell>
          <table:table-cell office:value-type="string" calcext:value-type="string">
            <text:p>г. Севастополь, п. Кача, ул. Красноармейская, 54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491" calcext:value-type="float">
            <text:p>491</text:p>
          </table:table-cell>
        </table:table-row>
        <table:table-row table:style-name="ro10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7001:700</text:p>
          </table:table-cell>
          <table:table-cell office:value-type="string" calcext:value-type="string">
            <text:p>г. Севастополь, Качинский поселковый Совет, в границах землепользования СТ "Мираж", <text:s/>уч. А-8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800" calcext:value-type="float">
            <text:p>800</text:p>
          </table:table-cell>
        </table:table-row>
        <table:table-row table:style-name="ro8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630</text:p>
          </table:table-cell>
          <table:table-cell office:value-type="string" calcext:value-type="string">
            <text:p>г. Севастополь, Нахимовский район, в границах СТ "Чайка-3", участок № 1, 2, 3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1144" calcext:value-type="float">
            <text:p>1144</text:p>
          </table:table-cell>
        </table:table-row>
        <table:table-row table:style-name="ro5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29001:104</text:p>
          </table:table-cell>
          <table:table-cell office:value-type="string" calcext:value-type="string">
            <text:p>г. Севастополь, Нахимовский район, пгт. Кача, Набережная Чкалова, 6-А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312" calcext:value-type="float">
            <text:p>312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2:27</text:p>
          </table:table-cell>
          <table:table-cell office:value-type="string" calcext:value-type="string">
            <text:p>г. Севастополь, Нахимовского района, в границах землепользования СТ "Алмаз", участок № 305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12" calcext:value-type="float">
            <text:p>512</text:p>
          </table:table-cell>
        </table:table-row>
        <table:table-row table:style-name="ro10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09002:57</text:p>
          </table:table-cell>
          <table:table-cell office:value-type="string" calcext:value-type="string">
            <text:p>г. Севастополь, Нахимовский район, в границах землепользования СТ "Алмаз", земельный участок № 234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500" calcext:value-type="float">
            <text:p>500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655</text:p>
          </table:table-cell>
          <table:table-cell office:value-type="string" calcext:value-type="string">
            <text:p>г Севастополь, Нахимовский р-н, снт Полюшко, уч 249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50" calcext:value-type="float">
            <text:p>450</text:p>
          </table:table-cell>
        </table:table-row>
        <table:table-row table:style-name="ro4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776</text:p>
          </table:table-cell>
          <table:table-cell office:value-type="string" calcext:value-type="string">
            <text:p>г Севастополь, Нахимовский р-н, снт Полюшко, уч 251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644</text:p>
          </table:table-cell>
          <table:table-cell office:value-type="string" calcext:value-type="string">
            <text:p>г Севастополь, Нахимовский р-н, снт Чайка-3, уч 15</text:p>
          </table:table-cell>
          <table:table-cell office:value-type="string" calcext:value-type="string">
            <text:p>земли с/х назначения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395" calcext:value-type="float">
            <text:p>395</text:p>
          </table:table-cell>
        </table:table-row>
        <table:table-row table:style-name="ro3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1210</text:p>
          </table:table-cell>
          <table:table-cell office:value-type="string" calcext:value-type="string">
            <text:p>г. Севастополь, Нахимовский район, в границах землепользования СТ "Прибрежное", уч. 15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605" calcext:value-type="float">
            <text:p>605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2001:540</text:p>
          </table:table-cell>
          <table:table-cell office:value-type="string" calcext:value-type="string">
            <text:p>г. Севастополь, с-з П. Осипенко, СОТ "Южный"</text:p>
          </table:table-cell>
          <table:table-cell office:value-type="string" calcext:value-type="string">
            <text:p>не задано</text:p>
          </table:table-cell>
          <table:table-cell office:value-type="string" calcext:value-type="string">
            <text:p>для ведения гражданами садовод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Качинский</text:p>
          </table:table-cell>
          <table:table-cell office:value-type="string" calcext:value-type="string">
            <text:p>Земельный участок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91:04:037001:361</text:p>
          </table:table-cell>
          <table:table-cell office:value-type="string" calcext:value-type="string">
            <text:p>г. Севастополь, с. Полюшко, ул. Виноградная, 7</text:p>
          </table:table-cell>
          <table:table-cell office:value-type="string" calcext:value-type="string">
            <text:p>Земли населенных пунктов</text:p>
          </table:table-cell>
          <table:table-cell office:value-type="string" calcext:value-type="string">
            <text:p>для индивидуальной жилой застр</text:p>
          </table:table-cell>
          <table:table-cell office:value-type="float" office:value="800" calcext:value-type="float">
            <text:p>800</text:p>
          </table:table-cell>
        </table:table-row>
        <calcext:conditional-formats>
          <calcext:conditional-format calcext:target-range-address="Sheet1.D2:Sheet1.D241">
            <calcext:condition calcext:apply-style-name="ConditionalStyle_2" calcext:value="duplicate" calcext:base-cell-address="Sheet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.00.0000</text:date>, <text:time style:data-style-name="N2" text:time-value="09:46:14.0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0-07-22T10:10:56.112000000</dc:date>
    <meta:editing-duration>PT5M17S</meta:editing-duration>
    <meta:editing-cycles>1</meta:editing-cycles>
    <meta:document-statistic meta:table-count="1" meta:cell-count="1928" meta:object-count="0"/>
  </office:meta>
</office:document-meta>
</file>