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В рамках Региональной программы «Повышения уровня финансовой грамотности населения и субъектов малого и среднего предпринимательства города Севастополя» направляем Вам письма Центрального Банка Российской Федерации (Банк России) о проведении бесплатного дистанционного обучения по учебному курсу «Финансовая грамотность», а также о проведении онлайн-занятий проекта "Финансовая грамотность для старшего поколения (PensionFG)"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2-11T16:08:57.879000000</dc:date>
    <meta:editing-duration>PT1M5S</meta:editing-duration>
    <meta:editing-cycles>3</meta:editing-cycles>
    <meta:document-statistic meta:table-count="0" meta:image-count="0" meta:object-count="0" meta:page-count="1" meta:paragraph-count="1" meta:word-count="48" meta:character-count="427" meta:non-whitespace-character-count="379"/>
  </office:meta>
</office:document-meta>
</file>