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Основнойшрифтабзаца" style:family="text">
      <style:text-properties fo:font-size="14pt" style:font-size-asian="14pt" style:font-size-complex="14pt"/>
    </style:style>
    <style:style style:name="T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T19" style:parent-style-name="Гиперссылка" style:family="text">
      <style:text-properties fo:color="#111111"/>
    </style:style>
    <style:style style:name="T20" style:parent-style-name="Гиперссылка" style:family="text">
      <style:text-properties fo:color="#111111"/>
    </style:style>
    <style:style style:name="T21" style:parent-style-name="Гиперссылка" style:family="text">
      <style:text-properties fo:color="#111111"/>
    </style:style>
    <style:style style:name="P22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2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P5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6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6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P7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7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P7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7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7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7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8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84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111111" style:letter-kerning="false" fo:font-size="12pt" style:font-size-asian="12pt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88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/>
    </style:style>
    <style:style style:name="P92" style:parent-style-name="Обычный" style:family="paragraph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 fo:hyphenate="true"/>
    </style:style>
    <style:style style:name="P93" style:parent-style-name="Standard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2"><text:tab/></text:span><text:span text:style-name="T3">Извещение об утверждении результатов определения кадастровой</text:span><text:span text:style-name="T4"><text:s/>стоимости</text:span><text:span text:style-name="T5"><text:s/>зданий, помещений, сооружений, объектов незавершенного строительства, машино-мест, расположенных на территории города фед</text:span><text:span text:style-name="T6">е</text:span><text:span text:style-name="T7">рального значения</text:span><text:span text:style-name="T8"><text:s/>Севастополь</text:span><text:span text:style-name="T9"><text:tab/></text:span></text:p>
      <text:p text:style-name="P10"/>
      <text:p text:style-name="P11"><text:span text:style-name="T12"><text:tab/></text:span>В соответствии с Федеральным законом от 3 июля 2016 г. № 237-ФЗ «О государственной кадастровой оценке» и на основании приказа Департамента по имущественным и земельным отношениям города Севастополя от 21.06.2021 № 66 «О проведении в 2023 году на территории города Севастополя государственной кадастровой оценки зданий, помещений, сооружений, объектов незавершенного строительства, машино-мест» в 2023 году на территории города Севастополя проведена государственная кадастровая оценка зданий, помещений, сооружений, объектов незавершенного строительства, машино-мест.</text:p>
      <text:p text:style-name="P13"/>
      <text:p text:style-name="P14"><text:tab/>Результаты определения кадастровой стоимости всех учтенных в Едином государственном реестре недвижимости на территории города федерального значения Севастополя зданий, помещений, сооружений, объектов незавершенного строительства, машино-мест по состоянию на 01.01.2023 г., утверждены распоряжением Департамента по имущественным и земельным отношениям города Севастополя от 23.11.2023 № 14678-РДИ «Об утверждении результатов определения кадастровой стоимости зданий, помещений, сооружений, объектов незавершенного строительства, машино-мест, расположенных на территории города<text:s/>Севастополя».</text:p>
      <text:p text:style-name="P15"/>
      <text:p text:style-name="P16"><text:tab/>Данное распоряжение 27 ноября 2023 года опубликовано на портале исполнительных органов государственной власти города Севастополя в информационно-телекоммуникационной сети «Интернет» (dizo.sev.gov.ru) и вступит в силу по истечении месяца после дня его официального опубликования. Для целей, предусмотренных законодательством Российской Федерации, утвержденная кадастровая стоимость будет применяться с 1 января 2024 года.</text:p>
      <text:p text:style-name="P17"/>
      <text:p text:style-name="P18"><text:tab/>Ознакомиться с Отчетом от 13.10.2023 № 1-23 «Об итогах государственной кадастровой оценки зданий, помещений, сооружений, объектов незавершенного строительства, машино-мест, расположенных на территории города федерального значения Севастополь по состоянию на 01.01.2023 года» можно на:</text:p>
      <text:p text:style-name="Standard">— официальном сайте Росреестра в информационно-телекоммуникационной сети «Интернет» (<text:a xlink:href="https://rosreestr.gov.ru/" office:target-frame-name="_top" xlink:show="replace"><text:span text:style-name="T19">https://rosreestr.gov.ru</text:span></text:a>) в разделе «Услуги и сервисы» — «Сервисы» — «Фонд данных государственной кадастровой оценки» — «Отчеты об определении кадастровой стоимости / Отчеты об итогах государственной кадастровой оценки (<text:a xlink:href="https://rosreestr.gov.ru/wps/portal/cc_ib_svedFDGKO" office:target-frame-name="_top" xlink:show="replace"><text:span text:style-name="T20">https://rosreestr.gov.ru/wps/portal/cc_ib_svedFDGKO</text:span></text:a>);</text:p>
      <text:p text:style-name="Standard"><text:s/>— официальном сайте государственного бюджетного учреждения города Севастополя «Центр государственной кадастровой оценки» (далее – Учреждение) в информационно-телекоммуникационной сети Интернет (<text:a xlink:href="https://www.gkosev.ru/" office:target-frame-name="_top" xlink:show="replace"><text:span text:style-name="T21">https://www.gkosev.ru/</text:span></text:a>) в подразделе «Итоговый отчет по ГКО ОКС 2023» раздела «Отчеты об оценке».</text:p>
      <text:p text:style-name="P22"><text:span text:style-name="T23"><text:tab/>О</text:span><text:span text:style-name="T24">бращаем внимание, что рассмотрение заявлений об исправлении ошибок, доп</text:span><text:span text:style-name="T25">у</text:span><text:span text:style-name="T26">щенных при определении кадастровой стоимости, осуществляется Учреждением в соо</text:span><text:span text:style-name="T27">т</text:span><text:span text:style-name="T28">ветствии со статьей 21 Федерального закона от 03.07.2016 № 237-ФЗ «О гос</text:span><text:span text:style-name="T29">у</text:span><text:span text:style-name="T30">дарственной кадастровой оценке» в порядке, установленном Административным регламентом по предоставлению государственной услуги «Рассмотрение заявлений об исправлении ош</text:span><text:span text:style-name="T31">и</text:span><text:span text:style-name="T32">бок, допущенных при определении кадастровой стоимости», утвержденным приказом Д</text:span><text:span text:style-name="T33">е</text:span><text:span text:style-name="T34">партамента по имущественным и земельным о</text:span><text:span text:style-name="T35">т</text:span><text:span text:style-name="T36">ношениям г. Севастополя</text:span><text:span text:style-name="T37"><text:s/>от 05.08.2021 №4-АР.</text:span></text:p>
      <text:p text:style-name="P38"><text:tab/>Заявление об исправлении ошибок, допущенных при определении кадастровой стоимости,<text:s/>должно содержать:</text:p>
      <text:p text:style-name="P39">1) фамилию, имя и отчество (последнее — при наличии) физического лица, полное наименование юридического лица, номер телефона для связи с заявителем, почтовый адрес и адрес электронной почты (при наличии) лица, подавшего заявление об исправлении ошибок, допущенных при определении кадастровой стоимости;<text:line-break/>2) кадастровый номер объекта недвижимости (объектов недвижимости), в отношении которого подается заявление об исправлении ошибок, допущенных при определении кадастровой стоимости;<text:line-break/>3) указание на содержание ошибок, допущенных при определении кадастровой стоимости, с указанием (при необходимости) номеров страниц (разделов) отчета, на которых находятся такие ошибки, а также обоснование отнесения соответствующих сведений,<text:s/>указанных в отчете, к ошибочным сведениям.</text:p>
      <text:p text:style-name="P40"/>
      <text:p text:style-name="P41"><text:span text:style-name="T42"><text:tab/></text:span><text:span text:style-name="T43">К заявлению об исправлении ошибок, допущенных при определении кадастровой стоимости, по желанию заявителя могут быть приложены документы, подтвержд</text:span><text:span text:style-name="T44">а</text:span><text:span text:style-name="T45">ющие наличие указанных ошибок, или иные документы, содержащие сведения о<text:s/></text:span><text:span text:style-name="T46">характерист</text:span><text:span text:style-name="T47">и</text:span><text:span text:style-name="T48">ках объе</text:span><text:span text:style-name="T49">к</text:span><text:span text:style-name="T50">та недвижимости.</text:span></text:p>
      <text:p text:style-name="P51"><text:span text:style-name="T52"><text:tab/></text:span><text:span text:style-name="T53">За получением государственной услуги вправе обратиться любые юридические и физические лица, а также органы государственной власти и органы местного самоупра</text:span><text:span text:style-name="T54">в</text:span><text:span text:style-name="T55">ления, путем обращения в ГАУ «Цифровой Севастополь — МФЦ в г. Севастополе» либо неп</text:span><text:span text:style-name="T56">о</text:span><text:span text:style-name="T57">средственно в</text:span><text:span text:style-name="T58"><text:s/>Учреждение.</text:span></text:p>
      <text:p text:style-name="P59"><text:span text:style-name="T60"><text:tab/></text:span><text:bookmark-start text:name="_GoBack"/><text:bookmark-end text:name="_GoBack"/><text:span text:style-name="T61">Рекомендуемая форма заявления об исправлении ошибок, допущенных при опр</text:span><text:span text:style-name="T62">е</text:span><text:span text:style-name="T63">делении кадастровой стоимости, размещена на сайте Учреждения в информац</text:span><text:span text:style-name="T64">и</text:span><text:span text:style-name="T65">онно-телекоммуникационной сети Интернет (</text:span><text:a xlink:href="https://www.gkosev.ru/" office:target-frame-name="_top" xlink:show="replace"><text:span text:style-name="T66">https://www.gkosev.ru/</text:span></text:a><text:span text:style-name="T67">) в подразделе «Формы, о</text:span><text:span text:style-name="T68">б</text:span><text:span text:style-name="T69">разцы заявлений» раздела</text:span><text:span text:style-name="T70"><text:s/>«Документы».</text:span></text:p>
      <text:p text:style-name="P71"><text:span text:style-name="T72">Контакты государственного бюджетного учреждения города Севастополя</text:span><text:span text:style-name="T73"><text:s/>«Центр гос</text:span><text:span text:style-name="T74">у</text:span><text:span text:style-name="T75">дарственной кадастровой оценки»:</text:span></text:p>
      <text:p text:style-name="P76"><text:span text:style-name="T77">— почтовый а</text:span><text:span text:style-name="T78">д</text:span><text:span text:style-name="T79">рес: 299029, г. Севастополь, ул. Николая Музыки, 96, пом.108-1;</text:span><text:span text:style-name="T80"><text:line-break/>— тел. 8 (8692) 44-09-22, 44-02-49, +7 978 300-93-32, +7 978 300-93-34;</text:span><text:span text:style-name="T81"><text:line-break/>— e-mail: </text:span><text:a xlink:href="mailto:gbugko@sev.gov.ru" office:target-frame-name="_top" xlink:show="replace"><text:span text:style-name="T82">gbugko@sev.gov.ru</text:span></text:a><text:span text:style-name="T83">;</text:span><text:span text:style-name="T84"><text:line-break/>— официальный сайт в сети Интернет: </text:span><text:a xlink:href="https://www.gkosev.ru/" office:target-frame-name="_top" xlink:show="replace"><text:span text:style-name="T85">https://www.gkosev.ru/</text:span></text:a><text:span text:style-name="T86">;</text:span><text:span text:style-name="T87"><text:line-break/>— режим работы:</text:span><text:span text:style-name="T88"><text:line-break/>понедельник – четверг: с 9:00 до 18:00</text:span><text:span text:style-name="T89"><text:line-break/>пятница: с 9:00 до 16:45</text:span><text:span text:style-name="T90"><text:line-break/>перерыв: с 13:00 до 13:45</text:span><text:span text:style-name="T91"><text:line-break/>суббота – воскресенье: выходные дни.</text:span></text:p>
      <text:p text:style-name="Standard"/>
      <text:p text:style-name="P92"/>
      <text:p text:style-name="P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Mono" svg:font-family="Liberation Mono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punctuation-wrap="simple"/>
      <style:text-properties style:font-name="Times New Roman" style:font-name-asian="Times New Roman" style:font-name-complex="Times New Roman" style:letter-kerning="false" fo:font-size="12pt" style:font-size-asian="12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style:punctuation-wrap="simple"/>
      <style:text-properties style:font-name="Calibri" style:font-name-asian="Times New Roman" style:font-name-complex="Times New Roman" style:letter-kerning="false" fo:font-size="12pt" style:font-size-asian="12pt" style:font-size-complex="11pt" style:language-asian="ru" style:country-asian="RU" style:language-complex="ar" style:country-complex="SA" fo:hyphenate="false"/>
    </style:style>
    <style:style style:name="Основнойтекст5" style:display-name="Основной текст (5)" style:family="paragraph" style:parent-style-name="Standard">
      <style:paragraph-properties fo:widows="0" fo:orphans="0" fo:text-align="center" fo:margin-top="0.125in" fo:margin-bottom="0.125in" fo:background-color="#FFFFFF"/>
      <style:text-properties style:font-name="Calibri" style:font-name-asian="Calibri" style:font-name-complex="Mangal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Текствыноски" style:display-name="Текст выноски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Основнойтекст2" style:display-name="Основной текст (2)" style:family="paragraph" style:parent-style-name="Standard">
      <style:paragraph-properties fo:widows="0" fo:orphans="0" fo:text-align="justify" fo:margin-top="0.375in" fo:margin-bottom="0.5416in" fo:text-indent="-0.2222in" fo:background-color="#FFFFFF"/>
      <style:text-properties style:font-name="Calibri" style:font-name-asian="Calibri" style:font-name-complex="Mangal" fo:font-size="11pt" style:font-size-asian="11pt" style:font-size-complex="11pt" style:language-asian="en" style:country-asian="US" fo:hyphenate="false"/>
    </style:style>
    <style:style style:name="Заголовок1" style:display-name="Заголовок №1" style:family="paragraph" style:parent-style-name="Standard" style:default-outline-level="1">
      <style:paragraph-properties fo:widows="0" fo:orphans="0" fo:text-align="center" fo:margin-bottom="0.2916in" fo:background-color="#FFFFFF"/>
      <style:text-properties style:font-name="Calibri" style:font-name-asian="Calibri" style:font-name-complex="Mangal" fo:font-weight="bold" style:font-weight-asian="bold" style:font-weight-complex="bold" fo:font-size="13.5pt" style:font-size-asian="13.5pt" style:font-size-complex="13.5pt" style:language-asian="en" style:country-asian="US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ConsPlusNormal" style:display-name="ConsPlusNormal" style:family="paragraph">
      <style:paragraph-properties style:punctuation-wrap="simple" fo:text-indent="0.5in"/>
      <style:text-properties style:font-name="Arial" style:font-name-asian="Times New Roman" style:font-name-complex="Arial" style:letter-kerning="false" style:font-size-complex="10pt" style:language-asian="ru" style:country-asian="RU" style:language-complex="ar" style:country-complex="SA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ConsPlusTitle" style:display-name="ConsPlusTitle" style:family="paragraph">
      <style:paragraph-properties style:punctuation-wrap="simple" fo:margin-bottom="0.1388in" fo:line-height="115%"/>
      <style:text-properties style:font-name="Arial" style:font-name-asian="Times New Roman" style:font-name-complex="Arial" fo:font-weight="bold" style:font-weight-asian="bold" style:font-weight-complex="bold" style:letter-kerning="false" fo:font-size="12pt" style:font-size-asian="12pt" style:font-size-complex="10pt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asian="NSimSun" style:font-name-complex="Liberation Mono" fo:font-size="10pt" style:font-size-asian="10pt" style:font-size-complex="10pt" fo:hyphenate="false"/>
    </style:style>
    <style:style style:name="БезинтервалаЗнак" style:display-name="Без интервала Знак" style:family="text">
      <style:text-properties style:font-name="Calibri" style:font-name-asian="Times New Roman" style:font-name-complex="Times New Roman" style:language-asian="ru" style:country-asian="RU"/>
    </style:style>
    <style:style style:name="Основнойтекст5_" style:display-name="Основной текст (5)_" style:family="text" style:parent-style-name="Основнойшрифтабзаца">
      <style:text-properties fo:background-color="#FFFFFF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asian="Times New Roman" style:font-name-complex="Tahoma" fo:font-size="8pt" style:font-size-asian="8pt" style:font-size-complex="8pt" style:language-asian="ru" style:country-asian="RU"/>
    </style:style>
    <style:style style:name="Основнойтекст2_" style:display-name="Основной текст (2)_" style:family="text" style:parent-style-name="Основнойшрифтабзаца">
      <style:text-properties fo:background-color="#FFFFFF"/>
    </style:style>
    <style:style style:name="Заголовок1_" style:display-name="Заголовок №1_" style:family="text" style:parent-style-name="Основнойшрифтабзаца">
      <style:text-properties fo:font-size="13.5pt" style:font-size-asian="13.5pt" style:font-size-complex="13.5pt" fo:background-color="#FFFFFF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Администратор</dc:creator>
    <meta:creation-date>2019-03-20T08:50:00Z</meta:creation-date>
    <dc:date>2023-12-13T17:34:00Z</dc:date>
    <meta:print-date>2022-02-16T15:51:00Z</meta:print-date>
    <meta:template xlink:href="Normal.dotm" xlink:type="simple"/>
    <meta:editing-cycles>12</meta:editing-cycles>
    <meta:editing-duration>PT3858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1" meta:word-count="857" meta:character-count="5732" meta:row-count="40" meta:non-whitespace-character-count="4886"/>
  </office:meta>
</office:document-meta>
</file>