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28cm" fo:margin-left="0.196cm" table:align="left"/>
    </style:style>
    <style:style style:name="Таблица1.A" style:family="table-column">
      <style:table-column-properties style:column-width="6.694cm"/>
    </style:style>
    <style:style style:name="Таблица1.B" style:family="table-column">
      <style:table-column-properties style:column-width="4.203cm"/>
    </style:style>
    <style:style style:name="Таблица1.C" style:family="table-column">
      <style:table-column-properties style:column-width="5.93cm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10" style:family="table-row">
      <style:table-row-properties style:min-row-height="1.609cm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bold" officeooo:rsid="000f1292" officeooo:paragraph-rsid="001dcfa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bold" officeooo:rsid="00598db6" officeooo:paragraph-rsid="001dcfa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05f97" officeooo:paragraph-rsid="0023735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05f97" officeooo:paragraph-rsid="001dcfa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52ef4d" officeooo:paragraph-rsid="001dcfa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16677" officeooo:paragraph-rsid="001dcfa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24759" officeooo:paragraph-rsid="001dcfa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352cf" officeooo:paragraph-rsid="001dcfa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4fff5" officeooo:paragraph-rsid="001dcfa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66170" officeooo:paragraph-rsid="001dcfa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66170" officeooo:paragraph-rsid="001dcfa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233f01" officeooo:paragraph-rsid="001dcfa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90955" officeooo:paragraph-rsid="001dcfa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4db693" officeooo:paragraph-rsid="001dcfa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16677" officeooo:paragraph-rsid="001dcfaa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52ef4d" officeooo:paragraph-rsid="007e4828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220a7" officeooo:paragraph-rsid="001dcfa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2ad37" officeooo:paragraph-rsid="001dcfa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20409c" officeooo:paragraph-rsid="0020409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4465e4" officeooo:paragraph-rsid="001dcfa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0a429f" officeooo:paragraph-rsid="001dcfa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0a429f" officeooo:paragraph-rsid="0065acb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c420ac" officeooo:paragraph-rsid="00c420a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a5bd4" officeooo:paragraph-rsid="001dcfa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2959f8" officeooo:paragraph-rsid="002959f8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c8502" officeooo:paragraph-rsid="001dcfa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e6c6e" officeooo:paragraph-rsid="001dcfaa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233f01" officeooo:paragraph-rsid="001dcfaa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c2df65" officeooo:paragraph-rsid="00c2df65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officeooo:paragraph-rsid="001dcfaa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1dcfa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rsid="001e23b9" officeooo:paragraph-rsid="001e23b9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rsid="0020409c" officeooo:paragraph-rsid="0020409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rsid="000a429f" officeooo:paragraph-rsid="001dcfaa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rsid="00233f01" officeooo:paragraph-rsid="001dcfaa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rsid="0052ef4d" officeooo:paragraph-rsid="001dcfaa" style:font-size-asian="11pt" style:font-size-complex="11pt"/>
    </style:style>
    <style:style style:name="P37" style:family="paragraph" style:parent-style-name="Standard">
      <style:text-properties style:font-name="Times New Roman" fo:font-size="11pt" officeooo:paragraph-rsid="001dcfaa" style:font-size-asian="11pt" style:font-size-complex="11pt"/>
    </style:style>
    <style:style style:name="P38" style:family="paragraph" style:parent-style-name="Standard">
      <style:text-properties style:font-name="Times New Roman" fo:font-size="11pt" officeooo:rsid="00237351" officeooo:paragraph-rsid="00237351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rsid="001bbaaf" officeooo:paragraph-rsid="00cc1914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rsid="000e6c6e" officeooo:paragraph-rsid="001dcfaa" fo:background-color="transparent" style:font-size-asian="11pt" style:font-size-complex="11pt"/>
    </style:style>
    <style:style style:name="P41" style:family="paragraph" style:parent-style-name="Standard">
      <style:text-properties style:font-name="Times New Roman" fo:font-size="11pt" officeooo:rsid="0083f6ca" officeooo:paragraph-rsid="0083f6ca" fo:background-color="transparent" style:font-size-asian="11pt" style:font-size-complex="11pt"/>
    </style:style>
    <style:style style:name="T1" style:family="text">
      <style:text-properties officeooo:rsid="0042ad3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42ad37"/>
    </style:style>
    <style:style style:name="T4" style:family="text">
      <style:text-properties fo:language="ru" fo:country="RU" officeooo:rsid="000a429f"/>
    </style:style>
    <style:style style:name="T5" style:family="text">
      <style:text-properties fo:language="ru" fo:country="RU" officeooo:rsid="000a5bd4"/>
    </style:style>
    <style:style style:name="T6" style:family="text">
      <style:text-properties fo:language="ru" fo:country="RU" officeooo:rsid="0019d541"/>
    </style:style>
    <style:style style:name="T7" style:family="text">
      <style:text-properties fo:language="ru" fo:country="RU" officeooo:rsid="004465e4"/>
    </style:style>
    <style:style style:name="T8" style:family="text">
      <style:text-properties fo:language="ru" fo:country="RU" officeooo:rsid="000e9cf9"/>
    </style:style>
    <style:style style:name="T9" style:family="text">
      <style:text-properties fo:language="ru" fo:country="RU" officeooo:rsid="000f1292"/>
    </style:style>
    <style:style style:name="T10" style:family="text">
      <style:text-properties fo:language="ru" fo:country="RU" officeooo:rsid="0020409c"/>
    </style:style>
    <style:style style:name="T11" style:family="text">
      <style:text-properties fo:language="ru" fo:country="RU" officeooo:rsid="0025289c"/>
    </style:style>
    <style:style style:name="T12" style:family="text">
      <style:text-properties fo:language="ru" fo:country="RU" officeooo:rsid="00af1ed5"/>
    </style:style>
    <style:style style:name="T13" style:family="text">
      <style:text-properties fo:language="ru" fo:country="RU" officeooo:rsid="00c2df65"/>
    </style:style>
    <style:style style:name="T14" style:family="text">
      <style:text-properties fo:language="ru" fo:country="RU" officeooo:rsid="00caa683"/>
    </style:style>
    <style:style style:name="T15" style:family="text">
      <style:text-properties fo:language="ru" fo:country="RU" officeooo:rsid="00cf06c8"/>
    </style:style>
    <style:style style:name="T16" style:family="text">
      <style:text-properties officeooo:rsid="004465e4"/>
    </style:style>
    <style:style style:name="T17" style:family="text">
      <style:text-properties style:use-window-font-color="true" loext:opacity="0%" fo:language="ru" fo:country="RU" fo:font-weight="normal" officeooo:rsid="0057a84d" style:font-weight-asian="normal" style:font-weight-complex="normal"/>
    </style:style>
    <style:style style:name="T18" style:family="text">
      <style:text-properties style:use-window-font-color="true" loext:opacity="0%" fo:language="ru" fo:country="RU" fo:font-weight="normal" officeooo:rsid="000f1292" style:font-weight-asian="normal" style:font-weight-complex="normal"/>
    </style:style>
    <style:style style:name="T19" style:family="text">
      <style:text-properties style:use-window-font-color="true" loext:opacity="0%" fo:language="ru" fo:country="RU" fo:font-weight="normal" officeooo:rsid="00105f97" style:font-weight-asian="normal" style:font-weight-complex="normal"/>
    </style:style>
    <style:style style:name="T20" style:family="text">
      <style:text-properties style:use-window-font-color="true" loext:opacity="0%" fo:language="ru" fo:country="RU" fo:font-weight="normal" officeooo:rsid="00116677" style:font-weight-asian="normal" style:font-weight-complex="normal"/>
    </style:style>
    <style:style style:name="T21" style:family="text">
      <style:text-properties style:use-window-font-color="true" loext:opacity="0%" fo:font-style="normal" fo:font-weight="normal" officeooo:rsid="0143ade9" style:letter-kerning="false" fo:background-color="transparent" loext:char-shading-value="0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tyle="normal" officeooo:rsid="013a76b2" style:letter-kerning="false" fo:background-color="transparent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23" style:family="text">
      <style:text-properties style:use-window-font-color="true" loext:opacity="0%" fo:font-style="normal" officeooo:rsid="0143ade9" style:letter-kerning="false" fo:background-color="transparent" loext:char-shading-value="0" style:font-name-asian="Calibri" style:language-asian="en" style:country-asian="US" style:font-style-asian="normal" style:language-complex="ar" style:country-complex="SA" style:font-style-complex="normal"/>
    </style:style>
    <style:style style:name="T24" style:family="text">
      <style:text-properties officeooo:rsid="0057a84d"/>
    </style:style>
    <style:style style:name="T25" style:family="text">
      <style:text-properties officeooo:rsid="005a26de"/>
    </style:style>
    <style:style style:name="T26" style:family="text">
      <style:text-properties officeooo:rsid="00132fe3"/>
    </style:style>
    <style:style style:name="T27" style:family="text">
      <style:text-properties officeooo:rsid="0014fff5"/>
    </style:style>
    <style:style style:name="T28" style:family="text">
      <style:text-properties officeooo:rsid="0016617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5a7c92"/>
    </style:style>
    <style:style style:name="T31" style:family="text">
      <style:text-properties officeooo:rsid="001891f8"/>
    </style:style>
    <style:style style:name="T32" style:family="text">
      <style:text-properties officeooo:rsid="00190955"/>
    </style:style>
    <style:style style:name="T33" style:family="text">
      <style:text-properties officeooo:rsid="005c223b"/>
    </style:style>
    <style:style style:name="T34" style:family="text">
      <style:text-properties officeooo:rsid="0019d541"/>
    </style:style>
    <style:style style:name="T35" style:family="text">
      <style:text-properties officeooo:rsid="000e9cf9"/>
    </style:style>
    <style:style style:name="T36" style:family="text">
      <style:text-properties officeooo:rsid="00237351"/>
    </style:style>
    <style:style style:name="T37" style:family="text">
      <style:text-properties officeooo:rsid="00105f97"/>
    </style:style>
    <style:style style:name="T38" style:family="text">
      <style:text-properties officeooo:rsid="00116677"/>
    </style:style>
    <style:style style:name="T39" style:family="text">
      <style:text-properties officeooo:rsid="002a8b88"/>
    </style:style>
    <style:style style:name="T40" style:family="text">
      <style:text-properties officeooo:rsid="002f54a6"/>
    </style:style>
    <style:style style:name="T41" style:family="text">
      <style:text-properties officeooo:rsid="003fcb70"/>
    </style:style>
    <style:style style:name="T42" style:family="text">
      <style:text-properties officeooo:rsid="004ec07b"/>
    </style:style>
    <style:style style:name="T43" style:family="text">
      <style:text-properties fo:font-style="normal" officeooo:rsid="0143ade9" style:font-style-asian="normal" style:font-style-complex="normal"/>
    </style:style>
    <style:style style:name="T44" style:family="text">
      <style:text-properties officeooo:rsid="0073ba11"/>
    </style:style>
    <style:style style:name="T45" style:family="text">
      <style:text-properties officeooo:rsid="0086bf05"/>
    </style:style>
    <style:style style:name="T46" style:family="text">
      <style:text-properties officeooo:rsid="0096f7ad"/>
    </style:style>
    <style:style style:name="T47" style:family="text">
      <style:text-properties officeooo:rsid="009db5e5"/>
    </style:style>
    <style:style style:name="T48" style:family="text">
      <style:text-properties officeooo:rsid="00ab3f21"/>
    </style:style>
    <style:style style:name="T49" style:family="text">
      <style:text-properties officeooo:rsid="00af1ed5"/>
    </style:style>
    <style:style style:name="T50" style:family="text">
      <style:text-properties officeooo:rsid="00b0403a"/>
    </style:style>
    <style:style style:name="T51" style:family="text">
      <style:text-properties officeooo:rsid="00c2df65"/>
    </style:style>
    <style:style style:name="T52" style:family="text">
      <style:text-properties officeooo:rsid="00c420ac"/>
    </style:style>
    <style:style style:name="T53" style:family="text">
      <style:text-properties officeooo:rsid="00cce9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1">ПЕРЕЧЕНЬ </text:p>
      <text:p text:style-name="P22"><text:span text:style-name="T43"><text:s/>б</text:span><text:span text:style-name="T22">есхозяйно</text:span><text:span text:style-name="T23">го</text:span><text:span text:style-name="T22"> и(или) выморочно</text:span><text:span text:style-name="T23">го </text:span><text:span text:style-name="T22">имуществ</text:span><text:span text:style-name="T21">а</text:span></text:p>
      <text:p text:style-name="P22">на территории Качинского МО</text:p>
      <text:p text:style-name="P23">на <text:span text:style-name="T53">01 марта</text:span> 202<text:span text:style-name="T53">4</text:span>г.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7">п.Кача</text:p>
            <text:p text:style-name="P17"/>
          </table:table-cell>
          <table:covered-table-cell/>
          <table:table-cell table:style-name="Таблица1.C1" office:value-type="string">
            <text:p text:style-name="P17"/>
          </table:table-cell>
        </table:table-row>
        <table:table-row table:style-name="TableLine642027216">
          <table:table-cell table:style-name="Таблица1.A2" office:value-type="string">
            <text:p text:style-name="P17"><text:span text:style-name="T42">Наименование, а</text:span><text:span text:style-name="T1">дрес (месторасположение) объекта</text:span></text:p>
          </table:table-cell>
          <table:table-cell table:style-name="Таблица1.A2" office:value-type="string">
            <text:p text:style-name="P18">Примечание</text:p>
          </table:table-cell>
          <table:table-cell table:style-name="Таблица1.C2" office:value-type="string">
            <text:p text:style-name="P19">Предложения по использованию</text:p>
          </table:table-cell>
        </table:table-row>
        <table:table-row table:style-name="TableLine642081936">
          <table:table-cell table:style-name="Таблица1.A2" office:value-type="string">
            <text:p text:style-name="P31"><text:span text:style-name="T3">1.</text:span><text:span text:style-name="T4">Бывший пансионат «Море» </text:span><text:span text:style-name="T5">Нестерова, </text:span><text:span text:style-name="T6">9 </text:span><text:span text:style-name="T4">(сгоревш., захламл. территория, открыт эл. щит)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642026928">
          <table:table-cell table:style-name="Таблица1.A2" office:value-type="string">
            <text:p text:style-name="P34"><text:span text:style-name="T3">2. </text:span><text:span text:style-name="T5">Строение рядом с почтой, </text:span><text:span text:style-name="T6">ул.</text:span><text:span text:style-name="T5">Ударная, 27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642080784">
          <table:table-cell table:style-name="Таблица1.A2" office:value-type="string">
            <text:p text:style-name="P24"><text:span text:style-name="T40">3.</text:span> <text:span text:style-name="T41">Ул</text:span>. Ударная, 27 — половина дома (заброш., без окон и дверей);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642085968">
          <table:table-cell table:style-name="Таблица1.A2" office:value-type="string">
            <text:p text:style-name="P24"><text:span text:style-name="T40">4.</text:span>Гаражи ул. Авиаторов напротив д.7 (сгоревш., ямы);</text:p>
          </table:table-cell>
          <table:table-cell table:style-name="Таблица1.A2" office:value-type="string">
            <text:p text:style-name="P32">Аварийный объект</text:p>
          </table:table-cell>
          <table:table-cell table:style-name="Таблица1.C2" office:value-type="string">
            <text:p text:style-name="P32"/>
          </table:table-cell>
        </table:table-row>
        <table:table-row table:style-name="TableLine642080496">
          <table:table-cell table:style-name="Таблица1.A2" office:value-type="string">
            <text:p text:style-name="P25"><text:span text:style-name="T49">5</text:span>.Здание <text:span text:style-name="T39">и сооружения</text:span> ул.Н. Чкалова</text:p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</table:table-row>
        <table:table-row table:style-name="TableLine642084528">
          <table:table-cell table:style-name="Таблица1.A2" office:value-type="string">
            <text:p text:style-name="P29">6. Двухэтажное здание <text:s/>по адресу: ул.Нестерова, 21</text:p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</table:table-row>
        <table:table-row table:style-name="TableLine642089712">
          <table:table-cell table:style-name="Таблица1.A2" table:number-columns-spanned="2" office:value-type="string">
            <text:p text:style-name="P20">с.Орловка</text:p>
          </table:table-cell>
          <table:covered-table-cell/>
          <table:table-cell table:style-name="Таблица1.C2" office:value-type="string">
            <text:p text:style-name="P20"/>
          </table:table-cell>
        </table:table-row>
        <table:table-row table:style-name="Таблица1.10">
          <table:table-cell table:style-name="Таблица1.A2" office:value-type="string">
            <text:p text:style-name="P26"><text:span text:style-name="T16">1.</text:span>Строение ул. Дорожная, 21(заброш.);</text:p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</table:table-row>
        <table:table-row table:style-name="TableLine642089136">
          <table:table-cell table:style-name="Таблица1.A2" office:value-type="string">
            <text:p text:style-name="P27"><text:span text:style-name="T51">2</text:span>.<text:span text:style-name="T35">Строения в р-не фермы и тракторного стана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642088848">
          <table:table-cell table:style-name="Таблица1.A2" office:value-type="string">
            <text:p text:style-name="P40"><text:span text:style-name="T13">3</text:span><text:span text:style-name="T7">.</text:span><text:span text:style-name="T8">Недостроенные сооружения вдоль Качинского шоссе в р-не ставк</text:span><text:span text:style-name="T11">а -</text:span><text:span text:style-name="T8"> </text:span><text:span text:style-name="T11">бывший тир</text:span><text:span text:style-name="T8">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642088272">
          <table:table-cell table:style-name="Таблица1.A2" office:value-type="string">
            <text:p text:style-name="P39"><text:span text:style-name="T13">4</text:span><text:span text:style-name="T12">.</text:span><text:span text:style-name="T15">З</text:span><text:span text:style-name="T2">дание </text:span><text:span text:style-name="T10">бывшего ДК</text:span><text:span text:style-name="T2"> ул. Приморская, 32 </text:span><text:span text:style-name="T9">(заброш);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C2" table:number-rows-spanned="2" office:value-type="string">
            <text:p text:style-name="P33">Формирование единого земельного участка для строительства многофункционального культурно-спортивного цент<text:span text:style-name="T44">р</text:span>а </text:p>
          </table:table-cell>
        </table:table-row>
        <table:table-row table:style-name="TableLine642090576">
          <table:table-cell table:style-name="Таблица1.A2" office:value-type="string">
            <text:p text:style-name="P35"><text:span text:style-name="T13">5</text:span><text:span text:style-name="T2">. Здание, ул.Приморская 34;</text:span></text:p>
          </table:table-cell>
          <table:table-cell table:style-name="Таблица1.A2" office:value-type="string">
            <text:p text:style-name="P30"/>
          </table:table-cell>
          <table:covered-table-cell table:style-name="Таблица1.C2"/>
        </table:table-row>
        <table:table-row table:style-name="TableLine642090000">
          <table:table-cell table:style-name="Таблица1.A2" office:value-type="string">
            <text:p text:style-name="P28"><text:span text:style-name="T51">6</text:span><text:span text:style-name="T16">. </text:span><text:span text:style-name="T52">3 дома</text:span> в районе базы отдыха Атлантус. </text:p>
          </table:table-cell>
          <table:table-cell table:style-name="Таблица1.A2" office:value-type="string">
            <text:p text:style-name="P33"/>
          </table:table-cell>
          <table:table-cell table:style-name="Таблица1.C2" office:value-type="string">
            <text:p text:style-name="P30"/>
          </table:table-cell>
        </table:table-row>
        <table:table-row table:style-name="TableLine642090288">
          <table:table-cell table:style-name="Таблица1.A2" table:number-columns-spanned="2" office:value-type="string">
            <text:p text:style-name="P1">с. Вишневое</text:p>
          </table:table-cell>
          <table:covered-table-cell/>
          <table:table-cell table:style-name="Таблица1.C2" office:value-type="string">
            <text:p text:style-name="P1"/>
          </table:table-cell>
        </table:table-row>
        <table:table-row table:style-name="TableLine642085104">
          <table:table-cell table:style-name="Таблица1.A2" office:value-type="string">
            <text:p text:style-name="P36"><text:span text:style-name="T17">1.</text:span><text:span text:style-name="T18">Здания, строения, </text:span><text:span text:style-name="T19">конструкции</text:span><text:span text:style-name="T18"> </text:span><text:span text:style-name="T19">на т</text:span><text:span text:style-name="T18">ерритори</text:span><text:span text:style-name="T19">и</text:span><text:span text:style-name="T18"> бывшей ремонтно-технической базы</text:span></text:p>
          </table:table-cell>
          <table:table-cell table:style-name="Таблица1.A2" office:value-type="string">
            <text:p text:style-name="P3">заброш.,разруш., авар.</text:p>
          </table:table-cell>
          <table:table-cell table:style-name="Таблица1.C2" office:value-type="string">
            <text:p text:style-name="P37"/>
          </table:table-cell>
        </table:table-row>
        <table:table-row table:style-name="TableLine642086256">
          <table:table-cell table:style-name="Таблица1.A2" office:value-type="string">
            <text:p text:style-name="P4"><text:span text:style-name="T24">2</text:span>. Здания, сооружения - Качинская, в р-не д. 60; На<text:span text:style-name="T36"> горе напротив РТБ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642084816">
          <table:table-cell table:style-name="Таблица1.A2" office:value-type="string">
            <text:p text:style-name="P4"><text:span text:style-name="T24">3 </text:span><text:span text:style-name="T50">Часть ка</text:span>менно<text:span text:style-name="T50">го</text:span> здани<text:span text:style-name="T50">я</text:span> по ул. Киселева, 25 напротив д.16 (полуразруш.);</text:p>
          </table:table-cell>
          <table:table-cell table:style-name="Таблица1.A2" office:value-type="string">
            <text:p text:style-name="P38">С обратной стороны здания — оборудован гараж, примыкающий к <text:soft-page-break/>жилому дому</text:p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72672">
          <table:table-cell table:style-name="Таблица1.A2" office:value-type="string">
            <text:p text:style-name="P16"><text:span text:style-name="T48">4</text:span><text:span text:style-name="T37">.Двухэтажное здание детского сада </text:span><text:span text:style-name="T38">ул. Садовая, 17Б (разруш. авар.);</text:span></text:p>
          </table:table-cell>
          <table:table-cell table:style-name="Таблица1.A2" office:value-type="string">
            <text:p text:style-name="P41">Имущ.каз<text:span text:style-name="T46">на</text:span> г.Севастополя</text:p>
          </table:table-cell>
          <table:table-cell table:style-name="Таблица1.C2" office:value-type="string">
            <text:p text:style-name="P38">Реконструкция для организации детского дополнительного образования. </text:p>
          </table:table-cell>
        </table:table-row>
        <table:table-row table:style-name="TableLine824757696">
          <table:table-cell table:style-name="Таблица1.A2" office:value-type="string">
            <text:p text:style-name="P5"><text:span text:style-name="T36">5</text:span><text:span text:style-name="T20">. </text:span><text:span text:style-name="T50">Часть д</text:span><text:span text:style-name="T20">ом</text:span><text:span text:style-name="T50">а</text:span><text:span text:style-name="T20"> ул. Качинская, р-не д. 31 и остановки (заброш., п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67488">
          <table:table-cell table:style-name="Таблица1.A2" office:value-type="string">
            <text:p text:style-name="P15"><text:span text:style-name="T36">6</text:span>.Дом ул. Качинская, д. 2 (заброш., полуразруш.);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60576">
          <table:table-cell table:style-name="Таблица1.A2" office:value-type="string">
            <text:p text:style-name="P6"><text:span text:style-name="T47">7</text:span>.Здания ул. Подгорная, в р-не ДК(заброш.);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68928">
          <table:table-cell table:style-name="Таблица1.A2" table:number-columns-spanned="2" office:value-type="string">
            <text:p text:style-name="P2">с.Полюшко</text:p>
          </table:table-cell>
          <table:covered-table-cell/>
          <table:table-cell table:style-name="Таблица1.C2" office:value-type="string">
            <text:p text:style-name="P2"/>
          </table:table-cell>
        </table:table-row>
        <table:table-row table:style-name="TableLine824764608">
          <table:table-cell table:style-name="Таблица1.A2" office:value-type="string">
            <text:p text:style-name="P7"><text:span text:style-name="T48">1</text:span><text:span text:style-name="T25">.Н</text:span><text:span text:style-name="T26">едостроенное строение Качинское шоссе, в р-не поворота на ул. Виноградную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70656">
          <table:table-cell table:style-name="Таблица1.A2" office:value-type="string">
            <text:p text:style-name="P7"><text:span text:style-name="T48">2</text:span><text:span text:style-name="T25">.</text:span><text:span text:style-name="T27">Здание бывшего кинотеатра ул. Евпаторийская, 14 (полуразруш,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58560">
          <table:table-cell table:style-name="Таблица1.A2" office:value-type="string">
            <text:p text:style-name="P8"><text:span text:style-name="T48">3.</text:span> <text:span text:style-name="T28">Строения с</text:span><text:span text:style-name="T27">лева </text:span><text:span text:style-name="T28">и справа </text:span><text:span text:style-name="T27">по направлению </text:span><text:span text:style-name="T28">движения от ул. Тупик Зеленый к тракторному стану(забро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81600">
          <table:table-cell table:style-name="Таблица1.A2" office:value-type="string">
            <text:p text:style-name="P9"><text:span text:style-name="T48">4</text:span>.<text:span text:style-name="T28">Здание на территории бывшего тракторного стана 2 отделения совхоза им. П. Осипенко (забро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824759712">
          <table:table-cell table:style-name="Таблица1.A2" table:number-columns-spanned="2" office:value-type="string">
            <text:p text:style-name="P10"><text:s/><text:span text:style-name="T29"><text:s/>с. Осипенко</text:span></text:p>
          </table:table-cell>
          <table:covered-table-cell/>
          <table:table-cell table:style-name="Таблица1.C2" office:value-type="string">
            <text:p text:style-name="P10"/>
          </table:table-cell>
        </table:table-row>
        <table:table-row table:style-name="TableLine824785056">
          <table:table-cell table:style-name="Таблица1.A2" office:value-type="string">
            <text:p text:style-name="P12"><text:span text:style-name="T30">1</text:span><text:span text:style-name="T31">.Строения в р-не </text:span><text:span text:style-name="T45">ул.Сухий</text:span><text:span text:style-name="T31"> д.1</text:span><text:span text:style-name="T26">(заброш. </text:span><text:span text:style-name="T31">п</text:span><text:span text:style-name="T26">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194636320">
          <table:table-cell table:style-name="Таблица1.A2" office:value-type="string">
            <text:p text:style-name="P12"><text:span text:style-name="T30">2. </text:span><text:span text:style-name="T32">Здание между домами 15 и 17А по ул. Сухий(</text:span><text:span text:style-name="T26">заброш. </text:span><text:span text:style-name="T32">п</text:span><text:span text:style-name="T26">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194635168">
          <table:table-cell table:style-name="Таблица1.A2" office:value-type="string">
            <text:p text:style-name="P12"><text:span text:style-name="T33">3</text:span><text:span text:style-name="T26">.</text:span><text:span text:style-name="T32">Сооружения каменные и деревянные ул.Ветеранов, в р-не домов 33, 36 </text:span><text:span text:style-name="T26">(заброш. </text:span><text:span text:style-name="T34">п</text:span><text:span text:style-name="T26">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  <table:table-row table:style-name="TableLine1194644384">
          <table:table-cell table:style-name="Таблица1.A2" office:value-type="string">
            <text:p text:style-name="P13"><text:span text:style-name="T52">4</text:span><text:span text:style-name="T28">.</text:span>Сооружения слева по направлению к холодильнику совхоза в р-не пер. Виноградаря, д. 1 и 2 <text:span text:style-name="T31">(полуразруш.);</text:span></text:p>
          </table:table-cell>
          <table:table-cell table:style-name="Таблица1.A2" office:value-type="string">
            <text:p text:style-name="P37"/>
          </table:table-cell>
          <table:table-cell table:style-name="Таблица1.C2" office:value-type="string">
            <text:p text:style-name="P3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2T13:48:54.464000000</dc:date>
    <meta:editing-duration>P4DT14H39M20S</meta:editing-duration>
    <meta:editing-cycles>52</meta:editing-cycles>
    <meta:generator>LibreOffice/7.3.3.2$Windows_X86_64 LibreOffice_project/d1d0ea68f081ee2800a922cac8f79445e4603348</meta:generator>
    <meta:print-date>2024-01-17T13:35:59.495000000</meta:print-date>
    <meta:document-statistic meta:table-count="1" meta:image-count="0" meta:object-count="0" meta:page-count="2" meta:paragraph-count="45" meta:word-count="304" meta:character-count="2249" meta:non-whitespace-character-count="1980"/>
  </office:meta>
</office:document-meta>
</file>